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VA</text:p>
          </table:table-cell>
          <table:table-cell office:value-type="string" table:style-name="ce2">
            <text:p>Oneri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Movimento</text:p>
          </table:table-cell>
          <table:table-cell office:value-type="string" table:style-name="ce2">
            <text:p>Ritardo gg</text:p>
          </table:table-cell>
          <table:table-cell office:value-type="string" table:style-name="ce2">
            <text:p>Soggetto a Split-Payment</text:p>
          </table:table-cell>
          <table:table-cell office:value-type="string" table:style-name="ce2">
            <text:p>Importo Fatture Pagate nel periodo</text:p>
          </table:table-cell>
          <table:table-cell office:value-type="string" table:style-name="ce2">
            <text:p>Imp.Fatt X Ritardo gg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2950005422</text:p>
          </table:table-cell>
          <table:table-cell office:value-type="date" office:date-value="2016-08-08T00:00:00" table:style-name="ce5">
            <text:p>08/08/2016</text:p>
          </table:table-cell>
          <table:table-cell office:value-type="float" office:value="93.75" table:style-name="ce6">
            <text:p>93.75</text:p>
          </table:table-cell>
          <table:table-cell office:value-type="float" office:value="20.63" table:style-name="ce6">
            <text:p>20.63</text:p>
          </table:table-cell>
          <table:table-cell office:value-type="float" office:value="0" table:style-name="ce6">
            <text:p>0.00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17-04-06T00:00:00" table:style-name="ce5">
            <text:p>06/04/2017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S</text:p>
          </table:table-cell>
          <table:table-cell office:value-type="float" office:value="93.75" table:formula="of:=IF([.J2]=&quot;N&quot;;SUM([.D2];[.E2];[.F2]);SUM([.D2];[.F2]))" table:style-name="ce6">
            <text:p>93.75</text:p>
          </table:table-cell>
          <table:table-cell office:value-type="float" office:value="20250" table:formula="of:=PRODUCT([.I2];[.K2])" table:style-name="ce6">
            <text:p>20,25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20164E22232</text:p>
          </table:table-cell>
          <table:table-cell office:value-type="date" office:date-value="2016-06-14T00:00:00" table:style-name="ce5">
            <text:p>14/06/2016</text:p>
          </table:table-cell>
          <table:table-cell office:value-type="float" office:value="59" table:style-name="ce6">
            <text:p>59.00</text:p>
          </table:table-cell>
          <table:table-cell office:value-type="float" office:value="12.98" table:style-name="ce6">
            <text:p>12.98</text:p>
          </table:table-cell>
          <table:table-cell office:value-type="float" office:value="0" table:style-name="ce6">
            <text:p>0.00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17-04-06T00:00:00" table:style-name="ce5">
            <text:p>06/04/2017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S</text:p>
          </table:table-cell>
          <table:table-cell office:value-type="float" office:value="59" table:formula="of:=IF([.J3]=&quot;N&quot;;SUM([.D3];[.E3];[.F3]);SUM([.D3];[.F3]))" table:style-name="ce6">
            <text:p>59.00</text:p>
          </table:table-cell>
          <table:table-cell office:value-type="float" office:value="7493" table:formula="of:=PRODUCT([.I3];[.K3])" table:style-name="ce6">
            <text:p>7,493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20164E33890</text:p>
          </table:table-cell>
          <table:table-cell office:value-type="date" office:date-value="2016-10-10T00:00:00" table:style-name="ce5">
            <text:p>10/10/2016</text:p>
          </table:table-cell>
          <table:table-cell office:value-type="float" office:value="177" table:style-name="ce6">
            <text:p>177.00</text:p>
          </table:table-cell>
          <table:table-cell office:value-type="float" office:value="38.94" table:style-name="ce6">
            <text:p>38.94</text:p>
          </table:table-cell>
          <table:table-cell office:value-type="float" office:value="0" table:style-name="ce6">
            <text:p>0.00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7-04-06T00:00:00" table:style-name="ce5">
            <text:p>06/04/2017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S</text:p>
          </table:table-cell>
          <table:table-cell office:value-type="float" office:value="177" table:formula="of:=IF([.J4]=&quot;N&quot;;SUM([.D4];[.E4];[.F4]);SUM([.D4];[.F4]))" table:style-name="ce6">
            <text:p>177.00</text:p>
          </table:table-cell>
          <table:table-cell office:value-type="float" office:value="20886" table:formula="of:=PRODUCT([.I4];[.K4])" table:style-name="ce6">
            <text:p>20,886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9086011449</text:p>
          </table:table-cell>
          <table:table-cell office:value-type="date" office:date-value="2016-11-08T00:00:00" table:style-name="ce5">
            <text:p>08/11/2016</text:p>
          </table:table-cell>
          <table:table-cell office:value-type="float" office:value="14557.16" table:style-name="ce6">
            <text:p>14,557.16</text:p>
          </table:table-cell>
          <table:table-cell office:value-type="float" office:value="3202.58" table:style-name="ce6">
            <text:p>3,202.58</text:p>
          </table:table-cell>
          <table:table-cell office:value-type="float" office:value="0" table:style-name="ce6">
            <text:p>0.00</text:p>
          </table:table-cell>
          <table:table-cell office:value-type="date" office:date-value="2016-12-31T00:00:00" table:style-name="ce5">
            <text:p>31/12/2016</text:p>
          </table:table-cell>
          <table:table-cell office:value-type="date" office:date-value="2017-02-27T00:00:00" table:style-name="ce5">
            <text:p>27/02/2017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S</text:p>
          </table:table-cell>
          <table:table-cell office:value-type="float" office:value="14557.16" table:formula="of:=IF([.J5]=&quot;N&quot;;SUM([.D5];[.E5];[.F5]);SUM([.D5];[.F5]))" table:style-name="ce6">
            <text:p>14,557.16</text:p>
          </table:table-cell>
          <table:table-cell office:value-type="float" office:value="844315.28" table:formula="of:=PRODUCT([.I5];[.K5])" table:style-name="ce6">
            <text:p>844,315.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FATTPA 2_16</text:p>
          </table:table-cell>
          <table:table-cell office:value-type="date" office:date-value="2016-12-02T00:00:00" table:style-name="ce5">
            <text:p>02/12/2016</text:p>
          </table:table-cell>
          <table:table-cell office:value-type="float" office:value="19.989999999999998" table:style-name="ce6">
            <text:p>19.99</text:p>
          </table:table-cell>
          <table:table-cell office:value-type="float" office:value="1" table:style-name="ce6">
            <text:p>1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2-02T00:00:00" table:style-name="ce5">
            <text:p>02/02/20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</text:p>
          </table:table-cell>
          <table:table-cell office:value-type="float" office:value="19.989999999999998" table:formula="of:=IF([.J6]=&quot;N&quot;;SUM([.D6];[.E6];[.F6]);SUM([.D6];[.F6]))" table:style-name="ce6">
            <text:p>19.99</text:p>
          </table:table-cell>
          <table:table-cell office:value-type="float" office:value="439.78" table:formula="of:=PRODUCT([.I6];[.K6])" table:style-name="ce6">
            <text:p>439.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1442990</text:p>
          </table:table-cell>
          <table:table-cell office:value-type="date" office:date-value="2016-11-29T00:00:00" table:style-name="ce5">
            <text:p>29/11/2016</text:p>
          </table:table-cell>
          <table:table-cell office:value-type="float" office:value="140.5" table:style-name="ce6">
            <text:p>140.50</text:p>
          </table:table-cell>
          <table:table-cell office:value-type="float" office:value="30.91" table:style-name="ce6">
            <text:p>30.91</text:p>
          </table:table-cell>
          <table:table-cell office:value-type="float" office:value="0" table:style-name="ce6">
            <text:p>0.00</text:p>
          </table:table-cell>
          <table:table-cell office:value-type="date" office:date-value="2017-01-28T00:00:00" table:style-name="ce5">
            <text:p>28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140.5" table:formula="of:=IF([.J7]=&quot;N&quot;;SUM([.D7];[.E7];[.F7]);SUM([.D7];[.F7]))" table:style-name="ce6">
            <text:p>140.50</text:p>
          </table:table-cell>
          <table:table-cell office:value-type="float" office:value="-562" table:formula="of:=PRODUCT([.I7];[.K7])" table:style-name="ce6">
            <text:p>-562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339/PA</text:p>
          </table:table-cell>
          <table:table-cell office:value-type="date" office:date-value="2016-11-29T00:00:00" table:style-name="ce5">
            <text:p>29/11/2016</text:p>
          </table:table-cell>
          <table:table-cell office:value-type="float" office:value="220" table:style-name="ce6">
            <text:p>220.00</text:p>
          </table:table-cell>
          <table:table-cell office:value-type="float" office:value="48.4" table:style-name="ce6">
            <text:p>48.40</text:p>
          </table:table-cell>
          <table:table-cell office:value-type="float" office:value="0" table:style-name="ce6">
            <text:p>0.00</text:p>
          </table:table-cell>
          <table:table-cell office:value-type="date" office:date-value="2017-01-14T00:00:00" table:style-name="ce5">
            <text:p>14/01/2017</text:p>
          </table:table-cell>
          <table:table-cell office:value-type="date" office:date-value="2017-02-24T00:00:00" table:style-name="ce5">
            <text:p>24/02/2017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</text:p>
          </table:table-cell>
          <table:table-cell office:value-type="float" office:value="220" table:formula="of:=IF([.J8]=&quot;N&quot;;SUM([.D8];[.E8];[.F8]);SUM([.D8];[.F8]))" table:style-name="ce6">
            <text:p>220.00</text:p>
          </table:table-cell>
          <table:table-cell office:value-type="float" office:value="9020" table:formula="of:=PRODUCT([.I8];[.K8])" table:style-name="ce6">
            <text:p>9,02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1144</text:p>
          </table:table-cell>
          <table:table-cell office:value-type="date" office:date-value="2016-11-30T00:00:00" table:style-name="ce5">
            <text:p>30/11/2016</text:p>
          </table:table-cell>
          <table:table-cell office:value-type="float" office:value="7969.95" table:style-name="ce6">
            <text:p>7,969.95</text:p>
          </table:table-cell>
          <table:table-cell office:value-type="float" office:value="398.5" table:style-name="ce6">
            <text:p>398.50</text:p>
          </table:table-cell>
          <table:table-cell office:value-type="float" office:value="0" table:style-name="ce6">
            <text:p>0.00</text:p>
          </table:table-cell>
          <table:table-cell office:value-type="date" office:date-value="2017-01-21T00:00:00" table:style-name="ce5">
            <text:p>21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7969.95" table:formula="of:=IF([.J9]=&quot;N&quot;;SUM([.D9];[.E9];[.F9]);SUM([.D9];[.F9]))" table:style-name="ce6">
            <text:p>7,969.95</text:p>
          </table:table-cell>
          <table:table-cell office:value-type="float" office:value="23909.85" table:formula="of:=PRODUCT([.I9];[.K9])" table:style-name="ce6">
            <text:p>23,909.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445</text:p>
          </table:table-cell>
          <table:table-cell office:value-type="date" office:date-value="2016-12-19T00:00:00" table:style-name="ce5">
            <text:p>19/12/2016</text:p>
          </table:table-cell>
          <table:table-cell office:value-type="float" office:value="4602.87" table:style-name="ce6">
            <text:p>4,602.87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-7" table:style-name="ce4">
            <text:p>-7</text:p>
          </table:table-cell>
          <table:table-cell office:value-type="string" table:style-name="ce4">
            <text:p>N</text:p>
          </table:table-cell>
          <table:table-cell office:value-type="float" office:value="4602.87" table:formula="of:=IF([.J10]=&quot;N&quot;;SUM([.D10];[.E10];[.F10]);SUM([.D10];[.F10]))" table:style-name="ce6">
            <text:p>4,602.87</text:p>
          </table:table-cell>
          <table:table-cell office:value-type="float" office:value="-32220.09" table:formula="of:=PRODUCT([.I10];[.K10])" table:style-name="ce6">
            <text:p>-32,220.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20164E42477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16" table:style-name="ce6">
            <text:p>16.00</text:p>
          </table:table-cell>
          <table:table-cell office:value-type="float" office:value="3.52" table:style-name="ce6">
            <text:p>3.52</text:p>
          </table:table-cell>
          <table:table-cell office:value-type="float" office:value="0" table:style-name="ce6">
            <text:p>0.00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</text:p>
          </table:table-cell>
          <table:table-cell office:value-type="float" office:value="16" table:formula="of:=IF([.J11]=&quot;N&quot;;SUM([.D11];[.E11];[.F11]);SUM([.D11];[.F11]))" table:style-name="ce6">
            <text:p>16.00</text:p>
          </table:table-cell>
          <table:table-cell office:value-type="float" office:value="352" table:formula="of:=PRODUCT([.I11];[.K11])" table:style-name="ce6">
            <text:p>352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043-065310</text:p>
          </table:table-cell>
          <table:table-cell office:value-type="date" office:date-value="2016-12-04T00:00:00" table:style-name="ce5">
            <text:p>04/12/2016</text:p>
          </table:table-cell>
          <table:table-cell office:value-type="float" office:value="174.71" table:style-name="ce6">
            <text:p>174.71</text:p>
          </table:table-cell>
          <table:table-cell office:value-type="float" office:value="23.64" table:style-name="ce6">
            <text:p>23.64</text:p>
          </table:table-cell>
          <table:table-cell office:value-type="float" office:value="0" table:style-name="ce6">
            <text:p>0.00</text:p>
          </table:table-cell>
          <table:table-cell office:value-type="date" office:date-value="2017-01-21T00:00:00" table:style-name="ce5">
            <text:p>21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174.71" table:formula="of:=IF([.J12]=&quot;N&quot;;SUM([.D12];[.E12];[.F12]);SUM([.D12];[.F12]))" table:style-name="ce6">
            <text:p>174.71</text:p>
          </table:table-cell>
          <table:table-cell office:value-type="float" office:value="524.13" table:formula="of:=PRODUCT([.I12];[.K12])" table:style-name="ce6">
            <text:p>524.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393/02</text:p>
          </table:table-cell>
          <table:table-cell office:value-type="date" office:date-value="2016-12-22T00:00:00" table:style-name="ce5">
            <text:p>22/12/2016</text:p>
          </table:table-cell>
          <table:table-cell office:value-type="float" office:value="2014.88" table:style-name="ce6">
            <text:p>2,014.88</text:p>
          </table:table-cell>
          <table:table-cell office:value-type="float" office:value="100.74" table:style-name="ce6">
            <text:p>100.74</text:p>
          </table:table-cell>
          <table:table-cell office:value-type="float" office:value="0" table:style-name="ce6">
            <text:p>0.00</text:p>
          </table:table-cell>
          <table:table-cell office:value-type="date" office:date-value="2017-01-22T00:00:00" table:style-name="ce5">
            <text:p>22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</text:p>
          </table:table-cell>
          <table:table-cell office:value-type="float" office:value="2014.88" table:formula="of:=IF([.J13]=&quot;N&quot;;SUM([.D13];[.E13];[.F13]);SUM([.D13];[.F13]))" table:style-name="ce6">
            <text:p>2,014.88</text:p>
          </table:table-cell>
          <table:table-cell office:value-type="float" office:value="4029.76" table:formula="of:=PRODUCT([.I13];[.K13])" table:style-name="ce6">
            <text:p>4,029.7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4">
            <text:p>52656/C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165.36" table:style-name="ce6">
            <text:p>165.36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</text:p>
          </table:table-cell>
          <table:table-cell office:value-type="float" office:value="165.36" table:formula="of:=IF([.J14]=&quot;N&quot;;SUM([.D14];[.E14];[.F14]);SUM([.D14];[.F14]))" table:style-name="ce6">
            <text:p>165.36</text:p>
          </table:table-cell>
          <table:table-cell office:value-type="float" office:value="165.36" table:formula="of:=PRODUCT([.I14];[.K14])" table:style-name="ce6">
            <text:p>165.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00000000000000000121</text:p>
          </table:table-cell>
          <table:table-cell office:value-type="date" office:date-value="2016-12-23T00:00:00" table:style-name="ce5">
            <text:p>23/12/2016</text:p>
          </table:table-cell>
          <table:table-cell office:value-type="float" office:value="173.75" table:style-name="ce6">
            <text:p>173.75</text:p>
          </table:table-cell>
          <table:table-cell office:value-type="float" office:value="38.229999999999997" table:style-name="ce6">
            <text:p>38.23</text:p>
          </table:table-cell>
          <table:table-cell office:value-type="float" office:value="0" table:style-name="ce6">
            <text:p>0.00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17-02-13T00:00:00" table:style-name="ce5">
            <text:p>13/02/201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</text:p>
          </table:table-cell>
          <table:table-cell office:value-type="float" office:value="173.75" table:formula="of:=IF([.J15]=&quot;N&quot;;SUM([.D15];[.E15];[.F15]);SUM([.D15];[.F15]))" table:style-name="ce6">
            <text:p>173.75</text:p>
          </table:table-cell>
          <table:table-cell office:value-type="float" office:value="695" table:formula="of:=PRODUCT([.I15];[.K15])" table:style-name="ce6">
            <text:p>695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64E39391</text:p>
          </table:table-cell>
          <table:table-cell office:value-type="date" office:date-value="2016-11-17T00:00:00" table:style-name="ce5">
            <text:p>17/11/2016</text:p>
          </table:table-cell>
          <table:table-cell office:value-type="float" office:value="2500" table:style-name="ce6">
            <text:p>2,500.00</text:p>
          </table:table-cell>
          <table:table-cell office:value-type="float" office:value="550" table:style-name="ce6">
            <text:p>55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</text:p>
          </table:table-cell>
          <table:table-cell office:value-type="float" office:value="2500" table:formula="of:=IF([.J16]=&quot;N&quot;;SUM([.D16];[.E16];[.F16]);SUM([.D16];[.F16]))" table:style-name="ce6">
            <text:p>2,500.00</text:p>
          </table:table-cell>
          <table:table-cell office:value-type="float" office:value="20000" table:formula="of:=PRODUCT([.I16];[.K16])" table:style-name="ce6">
            <text:p>20,0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61133/C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175.94" table:style-name="ce6">
            <text:p>175.94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2-02T00:00:00" table:style-name="ce5">
            <text:p>02/02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</text:p>
          </table:table-cell>
          <table:table-cell office:value-type="float" office:value="175.94" table:formula="of:=IF([.J17]=&quot;N&quot;;SUM([.D17];[.E17];[.F17]);SUM([.D17];[.F17]))" table:style-name="ce6">
            <text:p>175.94</text:p>
          </table:table-cell>
          <table:table-cell office:value-type="float" office:value="527.81999999999994" table:formula="of:=PRODUCT([.I17];[.K17])" table:style-name="ce6">
            <text:p>527.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61134/C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78.180000000000007" table:style-name="ce6">
            <text:p>78.18</text:p>
          </table:table-cell>
          <table:table-cell office:value-type="float" office:value="17.2" table:style-name="ce6">
            <text:p>17.20</text:p>
          </table:table-cell>
          <table:table-cell office:value-type="float" office:value="0" table:style-name="ce6">
            <text:p>0.00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2-02T00:00:00" table:style-name="ce5">
            <text:p>02/02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78.180000000000007" table:formula="of:=IF([.J18]=&quot;N&quot;;SUM([.D18];[.E18];[.F18]);SUM([.D18];[.F18]))" table:style-name="ce6">
            <text:p>78.18</text:p>
          </table:table-cell>
          <table:table-cell office:value-type="float" office:value="234.54000000000002" table:formula="of:=PRODUCT([.I18];[.K18])" table:style-name="ce6">
            <text:p>234.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61135/C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68.5" table:style-name="ce6">
            <text:p>68.50</text:p>
          </table:table-cell>
          <table:table-cell office:value-type="float" office:value="16.170000000000002" table:style-name="ce6">
            <text:p>16.17</text:p>
          </table:table-cell>
          <table:table-cell office:value-type="float" office:value="0" table:style-name="ce6">
            <text:p>0.00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2-02T00:00:00" table:style-name="ce5">
            <text:p>02/02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68.5" table:formula="of:=IF([.J19]=&quot;N&quot;;SUM([.D19];[.E19];[.F19]);SUM([.D19];[.F19]))" table:style-name="ce6">
            <text:p>68.50</text:p>
          </table:table-cell>
          <table:table-cell office:value-type="float" office:value="205.5" table:formula="of:=PRODUCT([.I19];[.K19])" table:style-name="ce6">
            <text:p>205.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61136/C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22.45" table:style-name="ce6">
            <text:p>22.45</text:p>
          </table:table-cell>
          <table:table-cell office:value-type="float" office:value="4.9400000000000004" table:style-name="ce6">
            <text:p>4.94</text:p>
          </table:table-cell>
          <table:table-cell office:value-type="float" office:value="0" table:style-name="ce6">
            <text:p>0.00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2-02T00:00:00" table:style-name="ce5">
            <text:p>02/02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22.45" table:formula="of:=IF([.J20]=&quot;N&quot;;SUM([.D20];[.E20];[.F20]);SUM([.D20];[.F20]))" table:style-name="ce6">
            <text:p>22.45</text:p>
          </table:table-cell>
          <table:table-cell office:value-type="float" office:value="67.349999999999994" table:formula="of:=PRODUCT([.I20];[.K20])" table:style-name="ce6">
            <text:p>67.3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6</text:p>
          </table:table-cell>
          <table:table-cell office:value-type="date" office:date-value="2017-01-10T00:00:00" table:style-name="ce5">
            <text:p>10/01/2017</text:p>
          </table:table-cell>
          <table:table-cell office:value-type="float" office:value="100" table:style-name="ce6">
            <text:p>100.00</text:p>
          </table:table-cell>
          <table:table-cell office:value-type="float" office:value="22" table:style-name="ce6">
            <text:p>22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2-11T00:00:00" table:style-name="ce5">
            <text:p>11/02/2017</text:p>
          </table:table-cell>
          <table:table-cell office:value-type="date" office:date-value="2017-02-13T00:00:00" table:style-name="ce5">
            <text:p>13/02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</text:p>
          </table:table-cell>
          <table:table-cell office:value-type="float" office:value="100" table:formula="of:=IF([.J21]=&quot;N&quot;;SUM([.D21];[.E21];[.F21]);SUM([.D21];[.F21]))" table:style-name="ce6">
            <text:p>100.00</text:p>
          </table:table-cell>
          <table:table-cell office:value-type="float" office:value="200" table:formula="of:=PRODUCT([.I21];[.K21])" table:style-name="ce6">
            <text:p>2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193</text:p>
          </table:table-cell>
          <table:table-cell office:value-type="date" office:date-value="2017-01-03T00:00:00" table:style-name="ce5">
            <text:p>03/01/2017</text:p>
          </table:table-cell>
          <table:table-cell office:value-type="float" office:value="1590" table:style-name="ce6">
            <text:p>1,590.00</text:p>
          </table:table-cell>
          <table:table-cell office:value-type="float" office:value="349.8" table:style-name="ce6">
            <text:p>349.80</text:p>
          </table:table-cell>
          <table:table-cell office:value-type="float" office:value="0" table:style-name="ce6">
            <text:p>0.00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1590" table:formula="of:=IF([.J22]=&quot;N&quot;;SUM([.D22];[.E22];[.F22]);SUM([.D22];[.F22]))" table:style-name="ce6">
            <text:p>1,590.00</text:p>
          </table:table-cell>
          <table:table-cell office:value-type="float" office:value="-6360" table:formula="of:=PRODUCT([.I22];[.K22])" table:style-name="ce6">
            <text:p>-6,36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89/PA</text:p>
          </table:table-cell>
          <table:table-cell office:value-type="date" office:date-value="2016-12-30T00:00:00" table:style-name="ce5">
            <text:p>30/12/2016</text:p>
          </table:table-cell>
          <table:table-cell office:value-type="float" office:value="300" table:style-name="ce6">
            <text:p>300.00</text:p>
          </table:table-cell>
          <table:table-cell office:value-type="float" office:value="30" table:style-name="ce6">
            <text:p>3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2-11T00:00:00" table:style-name="ce5">
            <text:p>11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300" table:formula="of:=IF([.J23]=&quot;N&quot;;SUM([.D23];[.E23];[.F23]);SUM([.D23];[.F23]))" table:style-name="ce6">
            <text:p>300.00</text:p>
          </table:table-cell>
          <table:table-cell office:value-type="float" office:value="900" table:formula="of:=PRODUCT([.I23];[.K23])" table:style-name="ce6">
            <text:p>9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90/PA</text:p>
          </table:table-cell>
          <table:table-cell office:value-type="date" office:date-value="2016-12-30T00:00:00" table:style-name="ce5">
            <text:p>30/12/2016</text:p>
          </table:table-cell>
          <table:table-cell office:value-type="float" office:value="1720" table:style-name="ce6">
            <text:p>1,720.00</text:p>
          </table:table-cell>
          <table:table-cell office:value-type="float" office:value="172" table:style-name="ce6">
            <text:p>172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2-11T00:00:00" table:style-name="ce5">
            <text:p>11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1720" table:formula="of:=IF([.J24]=&quot;N&quot;;SUM([.D24];[.E24];[.F24]);SUM([.D24];[.F24]))" table:style-name="ce6">
            <text:p>1,720.00</text:p>
          </table:table-cell>
          <table:table-cell office:value-type="float" office:value="5160" table:formula="of:=PRODUCT([.I24];[.K24])" table:style-name="ce6">
            <text:p>5,16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91/PA</text:p>
          </table:table-cell>
          <table:table-cell office:value-type="date" office:date-value="2016-12-30T00:00:00" table:style-name="ce5">
            <text:p>30/12/2016</text:p>
          </table:table-cell>
          <table:table-cell office:value-type="float" office:value="363.64" table:style-name="ce6">
            <text:p>363.64</text:p>
          </table:table-cell>
          <table:table-cell office:value-type="float" office:value="36.36" table:style-name="ce6">
            <text:p>36.36</text:p>
          </table:table-cell>
          <table:table-cell office:value-type="float" office:value="0" table:style-name="ce6">
            <text:p>0.00</text:p>
          </table:table-cell>
          <table:table-cell office:value-type="date" office:date-value="2017-02-11T00:00:00" table:style-name="ce5">
            <text:p>11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363.64" table:formula="of:=IF([.J25]=&quot;N&quot;;SUM([.D25];[.E25];[.F25]);SUM([.D25];[.F25]))" table:style-name="ce6">
            <text:p>363.64</text:p>
          </table:table-cell>
          <table:table-cell office:value-type="float" office:value="1090.92" table:formula="of:=PRODUCT([.I25];[.K25])" table:style-name="ce6">
            <text:p>1,090.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5</text:p>
          </table:table-cell>
          <table:table-cell office:value-type="date" office:date-value="2017-01-10T00:00:00" table:style-name="ce5">
            <text:p>10/01/2017</text:p>
          </table:table-cell>
          <table:table-cell office:value-type="float" office:value="150" table:style-name="ce6">
            <text:p>15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17-02-13T00:00:00" table:style-name="ce5">
            <text:p>13/02/201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</text:p>
          </table:table-cell>
          <table:table-cell office:value-type="float" office:value="150" table:formula="of:=IF([.J26]=&quot;N&quot;;SUM([.D26];[.E26];[.F26]);SUM([.D26];[.F26]))" table:style-name="ce6">
            <text:p>150.00</text:p>
          </table:table-cell>
          <table:table-cell office:value-type="float" office:value="600" table:formula="of:=PRODUCT([.I26];[.K26])" table:style-name="ce6">
            <text:p>6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95/PA</text:p>
          </table:table-cell>
          <table:table-cell office:value-type="date" office:date-value="2016-12-30T00:00:00" table:style-name="ce5">
            <text:p>30/12/2016</text:p>
          </table:table-cell>
          <table:table-cell office:value-type="float" office:value="1300" table:style-name="ce6">
            <text:p>1,300.00</text:p>
          </table:table-cell>
          <table:table-cell office:value-type="float" office:value="130" table:style-name="ce6">
            <text:p>13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>S</text:p>
          </table:table-cell>
          <table:table-cell office:value-type="float" office:value="1300" table:formula="of:=IF([.J27]=&quot;N&quot;;SUM([.D27];[.E27];[.F27]);SUM([.D27];[.F27]))" table:style-name="ce6">
            <text:p>1,300.00</text:p>
          </table:table-cell>
          <table:table-cell office:value-type="float" office:value="-1300" table:formula="of:=PRODUCT([.I27];[.K27])" table:style-name="ce6">
            <text:p>-1,3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251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4871.5200000000004" table:style-name="ce6">
            <text:p>4,871.52</text:p>
          </table:table-cell>
          <table:table-cell office:value-type="float" office:value="243.58" table:style-name="ce6">
            <text:p>243.58</text:p>
          </table:table-cell>
          <table:table-cell office:value-type="float" office:value="0" table:style-name="ce6">
            <text:p>0.00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</text:p>
          </table:table-cell>
          <table:table-cell office:value-type="float" office:value="4871.5200000000004" table:formula="of:=IF([.J28]=&quot;N&quot;;SUM([.D28];[.E28];[.F28]);SUM([.D28];[.F28]))" table:style-name="ce6">
            <text:p>4,871.52</text:p>
          </table:table-cell>
          <table:table-cell office:value-type="float" office:value="38972.160000000003" table:formula="of:=PRODUCT([.I28];[.K28])" table:style-name="ce6">
            <text:p>38,972.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5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143.55000000000001" table:style-name="ce6">
            <text:p>143.55</text:p>
          </table:table-cell>
          <table:table-cell office:value-type="float" office:value="31.58" table:style-name="ce6">
            <text:p>31.58</text:p>
          </table:table-cell>
          <table:table-cell office:value-type="float" office:value="0" table:style-name="ce6">
            <text:p>0.00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</text:p>
          </table:table-cell>
          <table:table-cell office:value-type="float" office:value="143.55000000000001" table:formula="of:=IF([.J29]=&quot;N&quot;;SUM([.D29];[.E29];[.F29]);SUM([.D29];[.F29]))" table:style-name="ce6">
            <text:p>143.55</text:p>
          </table:table-cell>
          <table:table-cell office:value-type="float" office:value="574.20000000000005" table:formula="of:=PRODUCT([.I29];[.K29])" table:style-name="ce6">
            <text:p>574.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4E00123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77.7" table:style-name="ce6">
            <text:p>77.70</text:p>
          </table:table-cell>
          <table:table-cell office:value-type="float" office:value="17.09" table:style-name="ce6">
            <text:p>17.09</text:p>
          </table:table-cell>
          <table:table-cell office:value-type="float" office:value="0" table:style-name="ce6">
            <text:p>0.00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-3" table:style-name="ce4">
            <text:p>-3</text:p>
          </table:table-cell>
          <table:table-cell office:value-type="string" table:style-name="ce4">
            <text:p>S</text:p>
          </table:table-cell>
          <table:table-cell office:value-type="float" office:value="77.7" table:formula="of:=IF([.J30]=&quot;N&quot;;SUM([.D30];[.E30];[.F30]);SUM([.D30];[.F30]))" table:style-name="ce6">
            <text:p>77.70</text:p>
          </table:table-cell>
          <table:table-cell office:value-type="float" office:value="-233.10000000000002" table:formula="of:=PRODUCT([.I30];[.K30])" table:style-name="ce6">
            <text:p>-233.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8</text:p>
          </table:table-cell>
          <table:table-cell office:value-type="date" office:date-value="2017-01-18T00:00:00" table:style-name="ce5">
            <text:p>18/01/2017</text:p>
          </table:table-cell>
          <table:table-cell office:value-type="float" office:value="668" table:style-name="ce6">
            <text:p>668.00</text:p>
          </table:table-cell>
          <table:table-cell office:value-type="float" office:value="146.96" table:style-name="ce6">
            <text:p>146.96</text:p>
          </table:table-cell>
          <table:table-cell office:value-type="float" office:value="0" table:style-name="ce6">
            <text:p>0.00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7T00:00:00" table:style-name="ce5">
            <text:p>27/02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668" table:formula="of:=IF([.J31]=&quot;N&quot;;SUM([.D31];[.E31];[.F31]);SUM([.D31];[.F31]))" table:style-name="ce6">
            <text:p>668.00</text:p>
          </table:table-cell>
          <table:table-cell office:value-type="float" office:value="2004" table:formula="of:=PRODUCT([.I31];[.K31])" table:style-name="ce6">
            <text:p>2,004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6450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16804.34" table:style-name="ce6">
            <text:p>16,804.34</text:p>
          </table:table-cell>
          <table:table-cell office:value-type="float" office:value="3696.95" table:style-name="ce6">
            <text:p>3,696.95</text:p>
          </table:table-cell>
          <table:table-cell office:value-type="float" office:value="0" table:style-name="ce6">
            <text:p>0.00</text:p>
          </table:table-cell>
          <table:table-cell office:value-type="date" office:date-value="2017-01-14T00:00:00" table:style-name="ce5">
            <text:p>14/01/2017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S</text:p>
          </table:table-cell>
          <table:table-cell office:value-type="float" office:value="16804.34" table:formula="of:=IF([.J32]=&quot;N&quot;;SUM([.D32];[.E32];[.F32]);SUM([.D32];[.F32]))" table:style-name="ce6">
            <text:p>16,804.34</text:p>
          </table:table-cell>
          <table:table-cell office:value-type="float" office:value="873825.68" table:formula="of:=PRODUCT([.I32];[.K32])" table:style-name="ce6">
            <text:p>873,825.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4E01096</text:p>
          </table:table-cell>
          <table:table-cell office:value-type="date" office:date-value="2017-01-17T00:00:00" table:style-name="ce5">
            <text:p>17/01/2017</text:p>
          </table:table-cell>
          <table:table-cell office:value-type="float" office:value="64.069999999999993" table:style-name="ce6">
            <text:p>64.07</text:p>
          </table:table-cell>
          <table:table-cell office:value-type="float" office:value="14.1" table:style-name="ce6">
            <text:p>14.10</text:p>
          </table:table-cell>
          <table:table-cell office:value-type="float" office:value="0" table:style-name="ce6">
            <text:p>0.00</text:p>
          </table:table-cell>
          <table:table-cell office:value-type="date" office:date-value="2017-03-18T00:00:00" table:style-name="ce5">
            <text:p>18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</text:p>
          </table:table-cell>
          <table:table-cell office:value-type="float" office:value="64.069999999999993" table:formula="of:=IF([.J33]=&quot;N&quot;;SUM([.D33];[.E33];[.F33]);SUM([.D33];[.F33]))" table:style-name="ce6">
            <text:p>64.07</text:p>
          </table:table-cell>
          <table:table-cell office:value-type="float" office:value="128.13999999999999" table:formula="of:=PRODUCT([.I33];[.K33])" table:style-name="ce6">
            <text:p>128.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V3-522</text:p>
          </table:table-cell>
          <table:table-cell office:value-type="date" office:date-value="2017-01-13T00:00:00" table:style-name="ce5">
            <text:p>13/01/2017</text:p>
          </table:table-cell>
          <table:table-cell office:value-type="float" office:value="19.559999999999999" table:style-name="ce6">
            <text:p>19.56</text:p>
          </table:table-cell>
          <table:table-cell office:value-type="float" office:value="4.3" table:style-name="ce6">
            <text:p>4.30</text:p>
          </table:table-cell>
          <table:table-cell office:value-type="float" office:value="0" table:style-name="ce6">
            <text:p>0.00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19.559999999999999" table:formula="of:=IF([.J34]=&quot;N&quot;;SUM([.D34];[.E34];[.F34]);SUM([.D34];[.F34]))" table:style-name="ce6">
            <text:p>19.56</text:p>
          </table:table-cell>
          <table:table-cell office:value-type="float" office:value="58.679999999999993" table:formula="of:=PRODUCT([.I34];[.K34])" table:style-name="ce6">
            <text:p>58.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08</text:p>
          </table:table-cell>
          <table:table-cell office:value-type="date" office:date-value="2017-01-18T00:00:00" table:style-name="ce5">
            <text:p>18/01/2017</text:p>
          </table:table-cell>
          <table:table-cell office:value-type="float" office:value="75" table:style-name="ce6">
            <text:p>75.00</text:p>
          </table:table-cell>
          <table:table-cell office:value-type="float" office:value="16.5" table:style-name="ce6">
            <text:p>16.50</text:p>
          </table:table-cell>
          <table:table-cell office:value-type="float" office:value="0" table:style-name="ce6">
            <text:p>0.00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75" table:formula="of:=IF([.J35]=&quot;N&quot;;SUM([.D35];[.E35];[.F35]);SUM([.D35];[.F35]))" table:style-name="ce6">
            <text:p>75.00</text:p>
          </table:table-cell>
          <table:table-cell office:value-type="float" office:value="-300" table:formula="of:=PRODUCT([.I35];[.K35])" table:style-name="ce6">
            <text:p>-3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09</text:p>
          </table:table-cell>
          <table:table-cell office:value-type="date" office:date-value="2017-01-18T00:00:00" table:style-name="ce5">
            <text:p>18/01/2017</text:p>
          </table:table-cell>
          <table:table-cell office:value-type="float" office:value="525" table:style-name="ce6">
            <text:p>525.00</text:p>
          </table:table-cell>
          <table:table-cell office:value-type="float" office:value="115.5" table:style-name="ce6">
            <text:p>115.50</text:p>
          </table:table-cell>
          <table:table-cell office:value-type="float" office:value="0" table:style-name="ce6">
            <text:p>0.00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525" table:formula="of:=IF([.J36]=&quot;N&quot;;SUM([.D36];[.E36];[.F36]);SUM([.D36];[.F36]))" table:style-name="ce6">
            <text:p>525.00</text:p>
          </table:table-cell>
          <table:table-cell office:value-type="float" office:value="-2100" table:formula="of:=PRODUCT([.I36];[.K36])" table:style-name="ce6">
            <text:p>-2,1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9/02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1316.38" table:style-name="ce6">
            <text:p>1,316.38</text:p>
          </table:table-cell>
          <table:table-cell office:value-type="float" office:value="65.819999999999993" table:style-name="ce6">
            <text:p>65.82</text:p>
          </table:table-cell>
          <table:table-cell office:value-type="float" office:value="0" table:style-name="ce6">
            <text:p>0.00</text:p>
          </table:table-cell>
          <table:table-cell office:value-type="date" office:date-value="2017-02-27T00:00:00" table:style-name="ce5">
            <text:p>27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float" office:value="-3" table:style-name="ce4">
            <text:p>-3</text:p>
          </table:table-cell>
          <table:table-cell office:value-type="string" table:style-name="ce4">
            <text:p>S</text:p>
          </table:table-cell>
          <table:table-cell office:value-type="float" office:value="1316.38" table:formula="of:=IF([.J37]=&quot;N&quot;;SUM([.D37];[.E37];[.F37]);SUM([.D37];[.F37]))" table:style-name="ce6">
            <text:p>1,316.38</text:p>
          </table:table-cell>
          <table:table-cell office:value-type="float" office:value="-3949.1400000000003" table:formula="of:=PRODUCT([.I37];[.K37])" table:style-name="ce6">
            <text:p>-3,949.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4E02493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1.9" table:style-name="ce6">
            <text:p>31.90</text:p>
          </table:table-cell>
          <table:table-cell office:value-type="float" office:value="7.02" table:style-name="ce6">
            <text:p>7.02</text:p>
          </table:table-cell>
          <table:table-cell office:value-type="float" office:value="0" table:style-name="ce6">
            <text:p>0.00</text:p>
          </table:table-cell>
          <table:table-cell office:value-type="date" office:date-value="2017-03-28T00:00:00" table:style-name="ce5">
            <text:p>28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-8" table:style-name="ce4">
            <text:p>-8</text:p>
          </table:table-cell>
          <table:table-cell office:value-type="string" table:style-name="ce4">
            <text:p>S</text:p>
          </table:table-cell>
          <table:table-cell office:value-type="float" office:value="31.9" table:formula="of:=IF([.J38]=&quot;N&quot;;SUM([.D38];[.E38];[.F38]);SUM([.D38];[.F38]))" table:style-name="ce6">
            <text:p>31.90</text:p>
          </table:table-cell>
          <table:table-cell office:value-type="float" office:value="-255.2" table:formula="of:=PRODUCT([.I38];[.K38])" table:style-name="ce6">
            <text:p>-255.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4G00332</text:p>
          </table:table-cell>
          <table:table-cell office:value-type="date" office:date-value="2017-01-30T00:00:00" table:style-name="ce5">
            <text:p>30/01/2017</text:p>
          </table:table-cell>
          <table:table-cell office:value-type="float" office:value="185" table:style-name="ce6">
            <text:p>185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N</text:p>
          </table:table-cell>
          <table:table-cell office:value-type="float" office:value="185" table:formula="of:=IF([.J39]=&quot;N&quot;;SUM([.D39];[.E39];[.F39]);SUM([.D39];[.F39]))" table:style-name="ce6">
            <text:p>185.00</text:p>
          </table:table-cell>
          <table:table-cell office:value-type="float" office:value="-740" table:formula="of:=PRODUCT([.I39];[.K39])" table:style-name="ce6">
            <text:p>-74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038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float" office:value="1075" table:style-name="ce6">
            <text:p>1,075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</text:p>
          </table:table-cell>
          <table:table-cell office:value-type="float" office:value="1075" table:formula="of:=IF([.J40]=&quot;N&quot;;SUM([.D40];[.E40];[.F40]);SUM([.D40];[.F40]))" table:style-name="ce6">
            <text:p>1,075.00</text:p>
          </table:table-cell>
          <table:table-cell office:value-type="float" office:value="0" table:formula="of:=PRODUCT([.I40];[.K40])" table:style-name="ce6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258/EL</text:p>
          </table:table-cell>
          <table:table-cell office:value-type="date" office:date-value="2017-02-06T00:00:00" table:style-name="ce5">
            <text:p>06/02/2017</text:p>
          </table:table-cell>
          <table:table-cell office:value-type="float" office:value="525" table:style-name="ce6">
            <text:p>525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3-12T00:00:00" table:style-name="ce5">
            <text:p>12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-3" table:style-name="ce4">
            <text:p>-3</text:p>
          </table:table-cell>
          <table:table-cell office:value-type="string" table:style-name="ce4">
            <text:p>N</text:p>
          </table:table-cell>
          <table:table-cell office:value-type="float" office:value="525" table:formula="of:=IF([.J41]=&quot;N&quot;;SUM([.D41];[.E41];[.F41]);SUM([.D41];[.F41]))" table:style-name="ce6">
            <text:p>525.00</text:p>
          </table:table-cell>
          <table:table-cell office:value-type="float" office:value="-1575" table:formula="of:=PRODUCT([.I41];[.K41])" table:style-name="ce6">
            <text:p>-1,575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514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2919.33" table:style-name="ce6">
            <text:p>2,919.33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2-13T00:00:00" table:style-name="ce5">
            <text:p>13/02/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N</text:p>
          </table:table-cell>
          <table:table-cell office:value-type="float" office:value="2919.33" table:formula="of:=IF([.J42]=&quot;N&quot;;SUM([.D42];[.E42];[.F42]);SUM([.D42];[.F42]))" table:style-name="ce6">
            <text:p>2,919.33</text:p>
          </table:table-cell>
          <table:table-cell office:value-type="float" office:value="37951.29" table:formula="of:=PRODUCT([.I42];[.K42])" table:style-name="ce6">
            <text:p>37,951.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3</text:p>
          </table:table-cell>
          <table:table-cell office:value-type="date" office:date-value="2017-02-09T00:00:00" table:style-name="ce5">
            <text:p>09/02/2017</text:p>
          </table:table-cell>
          <table:table-cell office:value-type="float" office:value="3976.02" table:style-name="ce6">
            <text:p>3,976.02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N</text:p>
          </table:table-cell>
          <table:table-cell office:value-type="float" office:value="3976.02" table:formula="of:=IF([.J43]=&quot;N&quot;;SUM([.D43];[.E43];[.F43]);SUM([.D43];[.F43]))" table:style-name="ce6">
            <text:p>3,976.02</text:p>
          </table:table-cell>
          <table:table-cell office:value-type="float" office:value="-15904.08" table:formula="of:=PRODUCT([.I43];[.K43])" table:style-name="ce6">
            <text:p>-15,904.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3</text:p>
          </table:table-cell>
          <table:table-cell office:value-type="date" office:date-value="2017-02-09T00:00:00" table:style-name="ce5">
            <text:p>09/02/2017</text:p>
          </table:table-cell>
          <table:table-cell office:value-type="float" office:value="3976.02" table:style-name="ce6">
            <text:p>3,976.02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N</text:p>
          </table:table-cell>
          <table:table-cell office:value-type="float" office:value="3976.02" table:formula="of:=IF([.J44]=&quot;N&quot;;SUM([.D44];[.E44];[.F44]);SUM([.D44];[.F44]))" table:style-name="ce6">
            <text:p>3,976.02</text:p>
          </table:table-cell>
          <table:table-cell office:value-type="float" office:value="-15904.08" table:formula="of:=PRODUCT([.I44];[.K44])" table:style-name="ce6">
            <text:p>-15,904.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8</text:p>
          </table:table-cell>
          <table:table-cell office:value-type="date" office:date-value="2017-02-15T00:00:00" table:style-name="ce5">
            <text:p>15/02/2017</text:p>
          </table:table-cell>
          <table:table-cell office:value-type="float" office:value="944.28" table:style-name="ce6">
            <text:p>944.28</text:p>
          </table:table-cell>
          <table:table-cell office:value-type="float" office:value="47.21" table:style-name="ce6">
            <text:p>47.21</text:p>
          </table:table-cell>
          <table:table-cell office:value-type="float" office:value="0" table:style-name="ce6">
            <text:p>0.00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944.28" table:formula="of:=IF([.J45]=&quot;N&quot;;SUM([.D45];[.E45];[.F45]);SUM([.D45];[.F45]))" table:style-name="ce6">
            <text:p>944.28</text:p>
          </table:table-cell>
          <table:table-cell office:value-type="float" office:value="2832.84" table:formula="of:=PRODUCT([.I45];[.K45])" table:style-name="ce6">
            <text:p>2,832.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FATTPA 26_17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5670" table:style-name="ce6">
            <text:p>5,67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-3" table:style-name="ce4">
            <text:p>-3</text:p>
          </table:table-cell>
          <table:table-cell office:value-type="string" table:style-name="ce4">
            <text:p>N</text:p>
          </table:table-cell>
          <table:table-cell office:value-type="float" office:value="5670" table:formula="of:=IF([.J46]=&quot;N&quot;;SUM([.D46];[.E46];[.F46]);SUM([.D46];[.F46]))" table:style-name="ce6">
            <text:p>5,670.00</text:p>
          </table:table-cell>
          <table:table-cell office:value-type="float" office:value="-17010" table:formula="of:=PRODUCT([.I46];[.K46])" table:style-name="ce6">
            <text:p>-17,01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</text:p>
          </table:table-cell>
          <table:table-cell office:value-type="date" office:date-value="2017-02-02T00:00:00" table:style-name="ce5">
            <text:p>02/02/2017</text:p>
          </table:table-cell>
          <table:table-cell office:value-type="float" office:value="1649" table:style-name="ce6">
            <text:p>1,649.00</text:p>
          </table:table-cell>
          <table:table-cell office:value-type="float" office:value="362.78" table:style-name="ce6">
            <text:p>362.78</text:p>
          </table:table-cell>
          <table:table-cell office:value-type="float" office:value="0" table:style-name="ce6">
            <text:p>0.00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</text:p>
          </table:table-cell>
          <table:table-cell office:value-type="float" office:value="1649" table:formula="of:=IF([.J47]=&quot;N&quot;;SUM([.D47];[.E47];[.F47]);SUM([.D47];[.F47]))" table:style-name="ce6">
            <text:p>1,649.00</text:p>
          </table:table-cell>
          <table:table-cell office:value-type="float" office:value="3298" table:formula="of:=PRODUCT([.I47];[.K47])" table:style-name="ce6">
            <text:p>3,298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6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7164" table:style-name="ce6">
            <text:p>7,164.00</text:p>
          </table:table-cell>
          <table:table-cell office:value-type="float" office:value="358.2" table:style-name="ce6">
            <text:p>358.20</text:p>
          </table:table-cell>
          <table:table-cell office:value-type="float" office:value="0" table:style-name="ce6">
            <text:p>0.00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S</text:p>
          </table:table-cell>
          <table:table-cell office:value-type="float" office:value="7164" table:formula="of:=IF([.J48]=&quot;N&quot;;SUM([.D48];[.E48];[.F48]);SUM([.D48];[.F48]))" table:style-name="ce6">
            <text:p>7,164.00</text:p>
          </table:table-cell>
          <table:table-cell office:value-type="float" office:value="-14328" table:formula="of:=PRODUCT([.I48];[.K48])" table:style-name="ce6">
            <text:p>-14,328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6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7164" table:style-name="ce6">
            <text:p>7,164.00</text:p>
          </table:table-cell>
          <table:table-cell office:value-type="float" office:value="358.2" table:style-name="ce6">
            <text:p>358.20</text:p>
          </table:table-cell>
          <table:table-cell office:value-type="float" office:value="0" table:style-name="ce6">
            <text:p>0.00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S</text:p>
          </table:table-cell>
          <table:table-cell office:value-type="float" office:value="7164" table:formula="of:=IF([.J49]=&quot;N&quot;;SUM([.D49];[.E49];[.F49]);SUM([.D49];[.F49]))" table:style-name="ce6">
            <text:p>7,164.00</text:p>
          </table:table-cell>
          <table:table-cell office:value-type="float" office:value="-14328" table:formula="of:=PRODUCT([.I49];[.K49])" table:style-name="ce6">
            <text:p>-14,328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32/2017</text:p>
          </table:table-cell>
          <table:table-cell office:value-type="date" office:date-value="2017-02-17T00:00:00" table:style-name="ce5">
            <text:p>17/02/2017</text:p>
          </table:table-cell>
          <table:table-cell office:value-type="float" office:value="382.33" table:style-name="ce6">
            <text:p>382.33</text:p>
          </table:table-cell>
          <table:table-cell office:value-type="float" office:value="84.11" table:style-name="ce6">
            <text:p>84.11</text:p>
          </table:table-cell>
          <table:table-cell office:value-type="float" office:value="0" table:style-name="ce6">
            <text:p>0.00</text:p>
          </table:table-cell>
          <table:table-cell office:value-type="date" office:date-value="2017-04-30T00:00:00" table:style-name="ce5">
            <text:p>30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-9" table:style-name="ce4">
            <text:p>-9</text:p>
          </table:table-cell>
          <table:table-cell office:value-type="string" table:style-name="ce4">
            <text:p>S</text:p>
          </table:table-cell>
          <table:table-cell office:value-type="float" office:value="382.33" table:formula="of:=IF([.J50]=&quot;N&quot;;SUM([.D50];[.E50];[.F50]);SUM([.D50];[.F50]))" table:style-name="ce6">
            <text:p>382.33</text:p>
          </table:table-cell>
          <table:table-cell office:value-type="float" office:value="-3440.97" table:formula="of:=PRODUCT([.I50];[.K50])" table:style-name="ce6">
            <text:p>-3,440.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70/02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1791" table:style-name="ce6">
            <text:p>1,791.00</text:p>
          </table:table-cell>
          <table:table-cell office:value-type="float" office:value="89.55" table:style-name="ce6">
            <text:p>89.55</text:p>
          </table:table-cell>
          <table:table-cell office:value-type="float" office:value="0" table:style-name="ce6">
            <text:p>0.00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>S</text:p>
          </table:table-cell>
          <table:table-cell office:value-type="float" office:value="1791" table:formula="of:=IF([.J51]=&quot;N&quot;;SUM([.D51];[.E51];[.F51]);SUM([.D51];[.F51]))" table:style-name="ce6">
            <text:p>1,791.00</text:p>
          </table:table-cell>
          <table:table-cell office:value-type="float" office:value="-1791" table:formula="of:=PRODUCT([.I51];[.K51])" table:style-name="ce6">
            <text:p>-1,791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70/02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1791" table:style-name="ce6">
            <text:p>1,791.00</text:p>
          </table:table-cell>
          <table:table-cell office:value-type="float" office:value="89.55" table:style-name="ce6">
            <text:p>89.55</text:p>
          </table:table-cell>
          <table:table-cell office:value-type="float" office:value="0" table:style-name="ce6">
            <text:p>0.00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>S</text:p>
          </table:table-cell>
          <table:table-cell office:value-type="float" office:value="1791" table:formula="of:=IF([.J52]=&quot;N&quot;;SUM([.D52];[.E52];[.F52]);SUM([.D52];[.F52]))" table:style-name="ce6">
            <text:p>1,791.00</text:p>
          </table:table-cell>
          <table:table-cell office:value-type="float" office:value="-1791" table:formula="of:=PRODUCT([.I52];[.K52])" table:style-name="ce6">
            <text:p>-1,791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_662</text:p>
          </table:table-cell>
          <table:table-cell office:value-type="date" office:date-value="2017-02-22T00:00:00" table:style-name="ce5">
            <text:p>22/02/2017</text:p>
          </table:table-cell>
          <table:table-cell office:value-type="float" office:value="243.59" table:style-name="ce6">
            <text:p>243.59</text:p>
          </table:table-cell>
          <table:table-cell office:value-type="float" office:value="53.59" table:style-name="ce6">
            <text:p>53.59</text:p>
          </table:table-cell>
          <table:table-cell office:value-type="float" office:value="0" table:style-name="ce6">
            <text:p>0.00</text:p>
          </table:table-cell>
          <table:table-cell office:value-type="date" office:date-value="2017-03-26T00:00:00" table:style-name="ce5">
            <text:p>26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</text:p>
          </table:table-cell>
          <table:table-cell office:value-type="float" office:value="243.59" table:formula="of:=IF([.J53]=&quot;N&quot;;SUM([.D53];[.E53];[.F53]);SUM([.D53];[.F53]))" table:style-name="ce6">
            <text:p>243.59</text:p>
          </table:table-cell>
          <table:table-cell office:value-type="float" office:value="243.59" table:formula="of:=PRODUCT([.I53];[.K53])" table:style-name="ce6">
            <text:p>243.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FATTPA 1_17</text:p>
          </table:table-cell>
          <table:table-cell office:value-type="date" office:date-value="2017-03-02T00:00:00" table:style-name="ce5">
            <text:p>02/03/2017</text:p>
          </table:table-cell>
          <table:table-cell office:value-type="float" office:value="1280" table:style-name="ce6">
            <text:p>1,28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</text:p>
          </table:table-cell>
          <table:table-cell office:value-type="float" office:value="1280" table:formula="of:=IF([.J54]=&quot;N&quot;;SUM([.D54];[.E54];[.F54]);SUM([.D54];[.F54]))" table:style-name="ce6">
            <text:p>1,280.00</text:p>
          </table:table-cell>
          <table:table-cell office:value-type="float" office:value="6400" table:formula="of:=PRODUCT([.I54];[.K54])" table:style-name="ce6">
            <text:p>6,4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1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378.18" table:style-name="ce6">
            <text:p>378.18</text:p>
          </table:table-cell>
          <table:table-cell office:value-type="float" office:value="37.82" table:style-name="ce6">
            <text:p>37.82</text:p>
          </table:table-cell>
          <table:table-cell office:value-type="float" office:value="0" table:style-name="ce6">
            <text:p>0.00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</text:p>
          </table:table-cell>
          <table:table-cell office:value-type="float" office:value="416" table:formula="of:=IF([.J55]=&quot;N&quot;;SUM([.D55];[.E55];[.F55]);SUM([.D55];[.F55]))" table:style-name="ce6">
            <text:p>416.00</text:p>
          </table:table-cell>
          <table:table-cell office:value-type="float" office:value="0" table:formula="of:=PRODUCT([.I55];[.K55])" table:style-name="ce6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93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5543.15" table:style-name="ce6">
            <text:p>5,543.15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4-30T00:00:00" table:style-name="ce5">
            <text:p>30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-9" table:style-name="ce4">
            <text:p>-9</text:p>
          </table:table-cell>
          <table:table-cell office:value-type="string" table:style-name="ce4">
            <text:p>N</text:p>
          </table:table-cell>
          <table:table-cell office:value-type="float" office:value="5543.15" table:formula="of:=IF([.J56]=&quot;N&quot;;SUM([.D56];[.E56];[.F56]);SUM([.D56];[.F56]))" table:style-name="ce6">
            <text:p>5,543.15</text:p>
          </table:table-cell>
          <table:table-cell office:value-type="float" office:value="-49888.35" table:formula="of:=PRODUCT([.I56];[.K56])" table:style-name="ce6">
            <text:p>-49,888.3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59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163.93" table:style-name="ce6">
            <text:p>163.93</text:p>
          </table:table-cell>
          <table:table-cell office:value-type="float" office:value="36.06" table:style-name="ce6">
            <text:p>36.06</text:p>
          </table:table-cell>
          <table:table-cell office:value-type="float" office:value="0" table:style-name="ce6">
            <text:p>0.00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</text:p>
          </table:table-cell>
          <table:table-cell office:value-type="float" office:value="163.93" table:formula="of:=IF([.J57]=&quot;N&quot;;SUM([.D57];[.E57];[.F57]);SUM([.D57];[.F57]))" table:style-name="ce6">
            <text:p>163.93</text:p>
          </table:table-cell>
          <table:table-cell office:value-type="float" office:value="1311.44" table:formula="of:=PRODUCT([.I57];[.K57])" table:style-name="ce6">
            <text:p>1,311.4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649/2017</text:p>
          </table:table-cell>
          <table:table-cell office:value-type="date" office:date-value="2017-03-14T00:00:00" table:style-name="ce5">
            <text:p>14/03/2017</text:p>
          </table:table-cell>
          <table:table-cell office:value-type="float" office:value="255.64" table:style-name="ce6">
            <text:p>255.64</text:p>
          </table:table-cell>
          <table:table-cell office:value-type="float" office:value="56.24" table:style-name="ce6">
            <text:p>56.24</text:p>
          </table:table-cell>
          <table:table-cell office:value-type="float" office:value="0" table:style-name="ce6">
            <text:p>0.00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S</text:p>
          </table:table-cell>
          <table:table-cell office:value-type="float" office:value="255.64" table:formula="of:=IF([.J58]=&quot;N&quot;;SUM([.D58];[.E58];[.F58]);SUM([.D58];[.F58]))" table:style-name="ce6">
            <text:p>255.64</text:p>
          </table:table-cell>
          <table:table-cell office:value-type="float" office:value="-511.28" table:formula="of:=PRODUCT([.I58];[.K58])" table:style-name="ce6">
            <text:p>-511.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0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1464" table:style-name="ce6">
            <text:p>1,464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-30" table:style-name="ce4">
            <text:p>-30</text:p>
          </table:table-cell>
          <table:table-cell office:value-type="string" table:style-name="ce4">
            <text:p>N</text:p>
          </table:table-cell>
          <table:table-cell office:value-type="float" office:value="1464" table:formula="of:=IF([.J59]=&quot;N&quot;;SUM([.D59];[.E59];[.F59]);SUM([.D59];[.F59]))" table:style-name="ce6">
            <text:p>1,464.00</text:p>
          </table:table-cell>
          <table:table-cell office:value-type="float" office:value="-43920" table:formula="of:=PRODUCT([.I59];[.K59])" table:style-name="ce6">
            <text:p>-43,92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42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525" table:style-name="ce6">
            <text:p>525.00</text:p>
          </table:table-cell>
          <table:table-cell office:value-type="float" office:value="115.5" table:style-name="ce6">
            <text:p>115.50</text:p>
          </table:table-cell>
          <table:table-cell office:value-type="float" office:value="0" table:style-name="ce6">
            <text:p>0.00</text:p>
          </table:table-cell>
          <table:table-cell office:value-type="date" office:date-value="2017-04-30T00:00:00" table:style-name="ce5">
            <text:p>30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-9" table:style-name="ce4">
            <text:p>-9</text:p>
          </table:table-cell>
          <table:table-cell office:value-type="string" table:style-name="ce4">
            <text:p>S</text:p>
          </table:table-cell>
          <table:table-cell office:value-type="float" office:value="525" table:formula="of:=IF([.J60]=&quot;N&quot;;SUM([.D60];[.E60];[.F60]);SUM([.D60];[.F60]))" table:style-name="ce6">
            <text:p>525.00</text:p>
          </table:table-cell>
          <table:table-cell office:value-type="float" office:value="-4725" table:formula="of:=PRODUCT([.I60];[.K60])" table:style-name="ce6">
            <text:p>-4,725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14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9814.68" table:style-name="ce6">
            <text:p>9,814.68</text:p>
          </table:table-cell>
          <table:table-cell office:value-type="float" office:value="490.73" table:style-name="ce6">
            <text:p>490.73</text:p>
          </table:table-cell>
          <table:table-cell office:value-type="float" office:value="0" table:style-name="ce6">
            <text:p>0.00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</text:p>
          </table:table-cell>
          <table:table-cell office:value-type="float" office:value="9814.68" table:formula="of:=IF([.J61]=&quot;N&quot;;SUM([.D61];[.E61];[.F61]);SUM([.D61];[.F61]))" table:style-name="ce6">
            <text:p>9,814.68</text:p>
          </table:table-cell>
          <table:table-cell office:value-type="float" office:value="9814.68" table:formula="of:=PRODUCT([.I61];[.K61])" table:style-name="ce6">
            <text:p>9,814.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A17PAS0001053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149.69" table:style-name="ce6">
            <text:p>149.69</text:p>
          </table:table-cell>
          <table:table-cell office:value-type="float" office:value="32.93" table:style-name="ce6">
            <text:p>32.93</text:p>
          </table:table-cell>
          <table:table-cell office:value-type="float" office:value="0" table:style-name="ce6">
            <text:p>0.00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149.69" table:formula="of:=IF([.J62]=&quot;N&quot;;SUM([.D62];[.E62];[.F62]);SUM([.D62];[.F62]))" table:style-name="ce6">
            <text:p>149.69</text:p>
          </table:table-cell>
          <table:table-cell office:value-type="float" office:value="-598.76" table:formula="of:=PRODUCT([.I62];[.K62])" table:style-name="ce6">
            <text:p>-598.7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50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161" table:style-name="ce6">
            <text:p>161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-30" table:style-name="ce4">
            <text:p>-30</text:p>
          </table:table-cell>
          <table:table-cell office:value-type="string" table:style-name="ce4">
            <text:p>N</text:p>
          </table:table-cell>
          <table:table-cell office:value-type="float" office:value="161" table:formula="of:=IF([.J63]=&quot;N&quot;;SUM([.D63];[.E63];[.F63]);SUM([.D63];[.F63]))" table:style-name="ce6">
            <text:p>161.00</text:p>
          </table:table-cell>
          <table:table-cell office:value-type="float" office:value="-4830" table:formula="of:=PRODUCT([.I63];[.K63])" table:style-name="ce6">
            <text:p>-4,83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70588/E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360" table:style-name="ce6">
            <text:p>360.00</text:p>
          </table:table-cell>
          <table:table-cell office:value-type="float" office:value="79.2" table:style-name="ce6">
            <text:p>79.20</text:p>
          </table:table-cell>
          <table:table-cell office:value-type="float" office:value="0" table:style-name="ce6">
            <text:p>0.00</text:p>
          </table:table-cell>
          <table:table-cell office:value-type="date" office:date-value="2017-04-29T00:00:00" table:style-name="ce5">
            <text:p>29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-8" table:style-name="ce4">
            <text:p>-8</text:p>
          </table:table-cell>
          <table:table-cell office:value-type="string" table:style-name="ce4">
            <text:p>S</text:p>
          </table:table-cell>
          <table:table-cell office:value-type="float" office:value="360" table:formula="of:=IF([.J64]=&quot;N&quot;;SUM([.D64];[.E64];[.F64]);SUM([.D64];[.F64]))" table:style-name="ce6">
            <text:p>360.00</text:p>
          </table:table-cell>
          <table:table-cell office:value-type="float" office:value="-2880" table:formula="of:=PRODUCT([.I64];[.K64])" table:style-name="ce6">
            <text:p>-2,88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14/02</text:p>
          </table:table-cell>
          <table:table-cell office:value-type="date" office:date-value="2017-03-30T00:00:00" table:style-name="ce5">
            <text:p>30/03/2017</text:p>
          </table:table-cell>
          <table:table-cell office:value-type="float" office:value="2050.6999999999998" table:style-name="ce6">
            <text:p>2,050.70</text:p>
          </table:table-cell>
          <table:table-cell office:value-type="float" office:value="102.54" table:style-name="ce6">
            <text:p>102.54</text:p>
          </table:table-cell>
          <table:table-cell office:value-type="float" office:value="0" table:style-name="ce6">
            <text:p>0.00</text:p>
          </table:table-cell>
          <table:table-cell office:value-type="date" office:date-value="2017-04-30T00:00:00" table:style-name="ce5">
            <text:p>30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-9" table:style-name="ce4">
            <text:p>-9</text:p>
          </table:table-cell>
          <table:table-cell office:value-type="string" table:style-name="ce4">
            <text:p>S</text:p>
          </table:table-cell>
          <table:table-cell office:value-type="float" office:value="2050.6999999999998" table:formula="of:=IF([.J65]=&quot;N&quot;;SUM([.D65];[.E65];[.F65]);SUM([.D65];[.F65]))" table:style-name="ce6">
            <text:p>2,050.70</text:p>
          </table:table-cell>
          <table:table-cell office:value-type="float" office:value="-18456.3" table:formula="of:=PRODUCT([.I65];[.K65])" table:style-name="ce6">
            <text:p>-18,456.3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62/E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265.16000000000003" table:style-name="ce6">
            <text:p>265.16</text:p>
          </table:table-cell>
          <table:table-cell office:value-type="float" office:value="58.34" table:style-name="ce6">
            <text:p>58.34</text:p>
          </table:table-cell>
          <table:table-cell office:value-type="float" office:value="0" table:style-name="ce6">
            <text:p>0.00</text:p>
          </table:table-cell>
          <table:table-cell office:value-type="date" office:date-value="2017-04-30T00:00:00" table:style-name="ce5">
            <text:p>30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-9" table:style-name="ce4">
            <text:p>-9</text:p>
          </table:table-cell>
          <table:table-cell office:value-type="string" table:style-name="ce4">
            <text:p>S</text:p>
          </table:table-cell>
          <table:table-cell office:value-type="float" office:value="265.16000000000003" table:formula="of:=IF([.J66]=&quot;N&quot;;SUM([.D66];[.E66];[.F66]);SUM([.D66];[.F66]))" table:style-name="ce6">
            <text:p>265.16</text:p>
          </table:table-cell>
          <table:table-cell office:value-type="float" office:value="-2386.44" table:formula="of:=PRODUCT([.I66];[.K66])" table:style-name="ce6">
            <text:p>-2,386.4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PA444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251.32" table:style-name="ce6">
            <text:p>251.32</text:p>
          </table:table-cell>
          <table:table-cell office:value-type="float" office:value="55.29" table:style-name="ce6">
            <text:p>55.29</text:p>
          </table:table-cell>
          <table:table-cell office:value-type="float" office:value="0" table:style-name="ce6">
            <text:p>0.00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</text:p>
          </table:table-cell>
          <table:table-cell office:value-type="float" office:value="251.32" table:formula="of:=IF([.J67]=&quot;N&quot;;SUM([.D67];[.E67];[.F67]);SUM([.D67];[.F67]))" table:style-name="ce6">
            <text:p>251.32</text:p>
          </table:table-cell>
          <table:table-cell office:value-type="float" office:value="502.64" table:formula="of:=PRODUCT([.I67];[.K67])" table:style-name="ce6">
            <text:p>502.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70620/E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90" table:style-name="ce6">
            <text:p>90.00</text:p>
          </table:table-cell>
          <table:table-cell office:value-type="float" office:value="19.8" table:style-name="ce6">
            <text:p>19.80</text:p>
          </table:table-cell>
          <table:table-cell office:value-type="float" office:value="0" table:style-name="ce6">
            <text:p>0.00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</text:p>
          </table:table-cell>
          <table:table-cell office:value-type="float" office:value="90" table:formula="of:=IF([.J68]=&quot;N&quot;;SUM([.D68];[.E68];[.F68]);SUM([.D68];[.F68]))" table:style-name="ce6">
            <text:p>90.00</text:p>
          </table:table-cell>
          <table:table-cell office:value-type="float" office:value="0" table:formula="of:=PRODUCT([.I68];[.K68])" table:style-name="ce6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PA1700783</text:p>
          </table:table-cell>
          <table:table-cell office:value-type="date" office:date-value="2017-04-10T00:00:00" table:style-name="ce5">
            <text:p>10/04/2017</text:p>
          </table:table-cell>
          <table:table-cell office:value-type="float" office:value="194.07" table:style-name="ce6">
            <text:p>194.07</text:p>
          </table:table-cell>
          <table:table-cell office:value-type="float" office:value="42.7" table:style-name="ce6">
            <text:p>42.70</text:p>
          </table:table-cell>
          <table:table-cell office:value-type="float" office:value="0" table:style-name="ce6">
            <text:p>0.00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6T00:00:00" table:style-name="ce5">
            <text:p>16/05/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</text:p>
          </table:table-cell>
          <table:table-cell office:value-type="float" office:value="194.07" table:formula="of:=IF([.J69]=&quot;N&quot;;SUM([.D69];[.E69];[.F69]);SUM([.D69];[.F69]))" table:style-name="ce6">
            <text:p>194.07</text:p>
          </table:table-cell>
          <table:table-cell office:value-type="float" office:value="970.34999999999991" table:formula="of:=PRODUCT([.I69];[.K69])" table:style-name="ce6">
            <text:p>970.3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8/FE</text:p>
          </table:table-cell>
          <table:table-cell office:value-type="date" office:date-value="2017-04-08T00:00:00" table:style-name="ce5">
            <text:p>08/04/2017</text:p>
          </table:table-cell>
          <table:table-cell office:value-type="float" office:value="258" table:style-name="ce6">
            <text:p>258.00</text:p>
          </table:table-cell>
          <table:table-cell office:value-type="float" office:value="12.9" table:style-name="ce6">
            <text:p>12.90</text:p>
          </table:table-cell>
          <table:table-cell office:value-type="float" office:value="0" table:style-name="ce6">
            <text:p>0.00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6T00:00:00" table:style-name="ce5">
            <text:p>16/05/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</text:p>
          </table:table-cell>
          <table:table-cell office:value-type="float" office:value="258" table:formula="of:=IF([.J70]=&quot;N&quot;;SUM([.D70];[.E70];[.F70]);SUM([.D70];[.F70]))" table:style-name="ce6">
            <text:p>258.00</text:p>
          </table:table-cell>
          <table:table-cell office:value-type="float" office:value="1290" table:formula="of:=PRODUCT([.I70];[.K70])" table:style-name="ce6">
            <text:p>1,29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000004-2017-E</text:p>
          </table:table-cell>
          <table:table-cell office:value-type="date" office:date-value="2017-04-07T00:00:00" table:style-name="ce5">
            <text:p>07/04/2017</text:p>
          </table:table-cell>
          <table:table-cell office:value-type="float" office:value="75" table:style-name="ce6">
            <text:p>75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</text:p>
          </table:table-cell>
          <table:table-cell office:value-type="float" office:value="75" table:formula="of:=IF([.J71]=&quot;N&quot;;SUM([.D71];[.E71];[.F71]);SUM([.D71];[.F71]))" table:style-name="ce6">
            <text:p>75.00</text:p>
          </table:table-cell>
          <table:table-cell office:value-type="float" office:value="900" table:formula="of:=PRODUCT([.I71];[.K71])" table:style-name="ce6">
            <text:p>9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PA542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2.8" table:style-name="ce6">
            <text:p>2.80</text:p>
          </table:table-cell>
          <table:table-cell office:value-type="float" office:value="0.62" table:style-name="ce6">
            <text:p>0.62</text:p>
          </table:table-cell>
          <table:table-cell office:value-type="float" office:value="0" table:style-name="ce6">
            <text:p>0.00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-14" table:style-name="ce4">
            <text:p>-14</text:p>
          </table:table-cell>
          <table:table-cell office:value-type="string" table:style-name="ce4">
            <text:p>S</text:p>
          </table:table-cell>
          <table:table-cell office:value-type="float" office:value="2.8" table:formula="of:=IF([.J72]=&quot;N&quot;;SUM([.D72];[.E72];[.F72]);SUM([.D72];[.F72]))" table:style-name="ce6">
            <text:p>2.80</text:p>
          </table:table-cell>
          <table:table-cell office:value-type="float" office:value="-39.199999999999996" table:formula="of:=PRODUCT([.I72];[.K72])" table:style-name="ce6">
            <text:p>-39.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99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11507.17" table:style-name="ce6">
            <text:p>11,507.17</text:p>
          </table:table-cell>
          <table:table-cell office:value-type="float" office:value="575.36" table:style-name="ce6">
            <text:p>575.36</text:p>
          </table:table-cell>
          <table:table-cell office:value-type="float" office:value="0" table:style-name="ce6">
            <text:p>0.00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22T00:00:00" table:style-name="ce5">
            <text:p>22/05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11507.17" table:formula="of:=IF([.J73]=&quot;N&quot;;SUM([.D73];[.E73];[.F73]);SUM([.D73];[.F73]))" table:style-name="ce6">
            <text:p>11,507.17</text:p>
          </table:table-cell>
          <table:table-cell office:value-type="float" office:value="34521.51" table:formula="of:=PRODUCT([.I73];[.K73])" table:style-name="ce6">
            <text:p>34,521.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078</text:p>
          </table:table-cell>
          <table:table-cell office:value-type="date" office:date-value="2017-04-06T00:00:00" table:style-name="ce5">
            <text:p>06/04/2017</text:p>
          </table:table-cell>
          <table:table-cell office:value-type="float" office:value="6049" table:style-name="ce6">
            <text:p>6,049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5-21T00:00:00" table:style-name="ce5">
            <text:p>21/05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N</text:p>
          </table:table-cell>
          <table:table-cell office:value-type="float" office:value="6049" table:formula="of:=IF([.J74]=&quot;N&quot;;SUM([.D74];[.E74];[.F74]);SUM([.D74];[.F74]))" table:style-name="ce6">
            <text:p>6,049.00</text:p>
          </table:table-cell>
          <table:table-cell office:value-type="float" office:value="114931" table:formula="of:=PRODUCT([.I74];[.K74])" table:style-name="ce6">
            <text:p>114,931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FATTPA 133_1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5445" table:style-name="ce6">
            <text:p>5,445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5-21T00:00:00" table:style-name="ce5">
            <text:p>21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</text:p>
          </table:table-cell>
          <table:table-cell office:value-type="float" office:value="5445" table:formula="of:=IF([.J75]=&quot;N&quot;;SUM([.D75];[.E75];[.F75]);SUM([.D75];[.F75]))" table:style-name="ce6">
            <text:p>5,445.00</text:p>
          </table:table-cell>
          <table:table-cell office:value-type="float" office:value="43560" table:formula="of:=PRODUCT([.I75];[.K75])" table:style-name="ce6">
            <text:p>43,56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4E14008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99.01" table:style-name="ce6">
            <text:p>99.01</text:p>
          </table:table-cell>
          <table:table-cell office:value-type="float" office:value="21.78" table:style-name="ce6">
            <text:p>21.78</text:p>
          </table:table-cell>
          <table:table-cell office:value-type="float" office:value="0" table:style-name="ce6">
            <text:p>0.00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>S</text:p>
          </table:table-cell>
          <table:table-cell office:value-type="float" office:value="99.01" table:formula="of:=IF([.J76]=&quot;N&quot;;SUM([.D76];[.E76];[.F76]);SUM([.D76];[.F76]))" table:style-name="ce6">
            <text:p>99.01</text:p>
          </table:table-cell>
          <table:table-cell office:value-type="float" office:value="-99.01" table:formula="of:=PRODUCT([.I76];[.K76])" table:style-name="ce6">
            <text:p>-99.0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8/PA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520" table:style-name="ce6">
            <text:p>520.00</text:p>
          </table:table-cell>
          <table:table-cell office:value-type="float" office:value="50" table:style-name="ce6">
            <text:p>5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</text:p>
          </table:table-cell>
          <table:table-cell office:value-type="float" office:value="520" table:formula="of:=IF([.J77]=&quot;N&quot;;SUM([.D77];[.E77];[.F77]);SUM([.D77];[.F77]))" table:style-name="ce6">
            <text:p>520.00</text:p>
          </table:table-cell>
          <table:table-cell office:value-type="float" office:value="3640" table:formula="of:=PRODUCT([.I77];[.K77])" table:style-name="ce6">
            <text:p>3,64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9/PA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363.64" table:style-name="ce6">
            <text:p>363.64</text:p>
          </table:table-cell>
          <table:table-cell office:value-type="float" office:value="36.36" table:style-name="ce6">
            <text:p>36.36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</text:p>
          </table:table-cell>
          <table:table-cell office:value-type="float" office:value="363.64" table:formula="of:=IF([.J78]=&quot;N&quot;;SUM([.D78];[.E78];[.F78]);SUM([.D78];[.F78]))" table:style-name="ce6">
            <text:p>363.64</text:p>
          </table:table-cell>
          <table:table-cell office:value-type="float" office:value="2545.48" table:formula="of:=PRODUCT([.I78];[.K78])" table:style-name="ce6">
            <text:p>2,545.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/PA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300" table:style-name="ce6">
            <text:p>300.00</text:p>
          </table:table-cell>
          <table:table-cell office:value-type="float" office:value="30" table:style-name="ce6">
            <text:p>3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</text:p>
          </table:table-cell>
          <table:table-cell office:value-type="float" office:value="300" table:formula="of:=IF([.J79]=&quot;N&quot;;SUM([.D79];[.E79];[.F79]);SUM([.D79];[.F79]))" table:style-name="ce6">
            <text:p>300.00</text:p>
          </table:table-cell>
          <table:table-cell office:value-type="float" office:value="2100" table:formula="of:=PRODUCT([.I79];[.K79])" table:style-name="ce6">
            <text:p>2,1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1/PA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750" table:style-name="ce6">
            <text:p>750.00</text:p>
          </table:table-cell>
          <table:table-cell office:value-type="float" office:value="75" table:style-name="ce6">
            <text:p>75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</text:p>
          </table:table-cell>
          <table:table-cell office:value-type="float" office:value="750" table:formula="of:=IF([.J80]=&quot;N&quot;;SUM([.D80];[.E80];[.F80]);SUM([.D80];[.F80]))" table:style-name="ce6">
            <text:p>750.00</text:p>
          </table:table-cell>
          <table:table-cell office:value-type="float" office:value="5250" table:formula="of:=PRODUCT([.I80];[.K80])" table:style-name="ce6">
            <text:p>5,25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463</text:p>
          </table:table-cell>
          <table:table-cell office:value-type="date" office:date-value="2017-04-27T00:00:00" table:style-name="ce5">
            <text:p>27/04/2017</text:p>
          </table:table-cell>
          <table:table-cell office:value-type="float" office:value="271.25" table:style-name="ce6">
            <text:p>271.25</text:p>
          </table:table-cell>
          <table:table-cell office:value-type="float" office:value="59.68" table:style-name="ce6">
            <text:p>59.68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</text:p>
          </table:table-cell>
          <table:table-cell office:value-type="float" office:value="271.25" table:formula="of:=IF([.J81]=&quot;N&quot;;SUM([.D81];[.E81];[.F81]);SUM([.D81];[.F81]))" table:style-name="ce6">
            <text:p>271.25</text:p>
          </table:table-cell>
          <table:table-cell office:value-type="float" office:value="1898.75" table:formula="of:=PRODUCT([.I81];[.K81])" table:style-name="ce6">
            <text:p>1,898.7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7P53</text:p>
          </table:table-cell>
          <table:table-cell office:value-type="date" office:date-value="2017-04-28T00:00:00" table:style-name="ce5">
            <text:p>28/04/2017</text:p>
          </table:table-cell>
          <table:table-cell office:value-type="float" office:value="221" table:style-name="ce6">
            <text:p>221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N</text:p>
          </table:table-cell>
          <table:table-cell office:value-type="float" office:value="221" table:formula="of:=IF([.J82]=&quot;N&quot;;SUM([.D82];[.E82];[.F82]);SUM([.D82];[.F82]))" table:style-name="ce6">
            <text:p>221.00</text:p>
          </table:table-cell>
          <table:table-cell office:value-type="float" office:value="-442" table:formula="of:=PRODUCT([.I82];[.K82])" table:style-name="ce6">
            <text:p>-442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98M</text:p>
          </table:table-cell>
          <table:table-cell office:value-type="date" office:date-value="2017-04-27T00:00:00" table:style-name="ce5">
            <text:p>27/04/2017</text:p>
          </table:table-cell>
          <table:table-cell office:value-type="float" office:value="225" table:style-name="ce6">
            <text:p>225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5-27T00:00:00" table:style-name="ce5">
            <text:p>27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</text:p>
          </table:table-cell>
          <table:table-cell office:value-type="float" office:value="225" table:formula="of:=IF([.J83]=&quot;N&quot;;SUM([.D83];[.E83];[.F83]);SUM([.D83];[.F83]))" table:style-name="ce6">
            <text:p>225.00</text:p>
          </table:table-cell>
          <table:table-cell office:value-type="float" office:value="450" table:formula="of:=PRODUCT([.I83];[.K83])" table:style-name="ce6">
            <text:p>45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63/02</text:p>
          </table:table-cell>
          <table:table-cell office:value-type="date" office:date-value="2017-05-03T00:00:00" table:style-name="ce5">
            <text:p>03/05/2017</text:p>
          </table:table-cell>
          <table:table-cell office:value-type="float" office:value="2211.89" table:style-name="ce6">
            <text:p>2,211.89</text:p>
          </table:table-cell>
          <table:table-cell office:value-type="float" office:value="110.59" table:style-name="ce6">
            <text:p>110.59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3T00:00:00" table:style-name="ce5">
            <text:p>03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</text:p>
          </table:table-cell>
          <table:table-cell office:value-type="float" office:value="2211.89" table:formula="of:=IF([.J84]=&quot;N&quot;;SUM([.D84];[.E84];[.F84]);SUM([.D84];[.F84]))" table:style-name="ce6">
            <text:p>2,211.89</text:p>
          </table:table-cell>
          <table:table-cell office:value-type="float" office:value="13271.34" table:formula="of:=PRODUCT([.I84];[.K84])" table:style-name="ce6">
            <text:p>13,271.3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39</text:p>
          </table:table-cell>
          <table:table-cell office:value-type="date" office:date-value="2017-04-29T00:00:00" table:style-name="ce5">
            <text:p>29/04/2017</text:p>
          </table:table-cell>
          <table:table-cell office:value-type="float" office:value="249.9" table:style-name="ce6">
            <text:p>249.90</text:p>
          </table:table-cell>
          <table:table-cell office:value-type="float" office:value="54.98" table:style-name="ce6">
            <text:p>54.98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</text:p>
          </table:table-cell>
          <table:table-cell office:value-type="float" office:value="249.9" table:formula="of:=IF([.J85]=&quot;N&quot;;SUM([.D85];[.E85];[.F85]);SUM([.D85];[.F85]))" table:style-name="ce6">
            <text:p>249.90</text:p>
          </table:table-cell>
          <table:table-cell office:value-type="float" office:value="249.9" table:formula="of:=PRODUCT([.I85];[.K85])" table:style-name="ce6">
            <text:p>249.9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200971</text:p>
          </table:table-cell>
          <table:table-cell office:value-type="date" office:date-value="2017-04-30T00:00:00" table:style-name="ce5">
            <text:p>30/04/2017</text:p>
          </table:table-cell>
          <table:table-cell office:value-type="float" office:value="48" table:style-name="ce6">
            <text:p>48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</text:p>
          </table:table-cell>
          <table:table-cell office:value-type="float" office:value="48" table:formula="of:=IF([.J86]=&quot;N&quot;;SUM([.D86];[.E86];[.F86]);SUM([.D86];[.F86]))" table:style-name="ce6">
            <text:p>48.00</text:p>
          </table:table-cell>
          <table:table-cell office:value-type="float" office:value="192" table:formula="of:=PRODUCT([.I86];[.K86])" table:style-name="ce6">
            <text:p>192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96</text:p>
          </table:table-cell>
          <table:table-cell office:value-type="date" office:date-value="2017-05-08T00:00:00" table:style-name="ce5">
            <text:p>08/05/2017</text:p>
          </table:table-cell>
          <table:table-cell office:value-type="float" office:value="7002.81" table:style-name="ce6">
            <text:p>7,002.81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N</text:p>
          </table:table-cell>
          <table:table-cell office:value-type="float" office:value="7002.81" table:formula="of:=IF([.J87]=&quot;N&quot;;SUM([.D87];[.E87];[.F87]);SUM([.D87];[.F87]))" table:style-name="ce6">
            <text:p>7,002.81</text:p>
          </table:table-cell>
          <table:table-cell office:value-type="float" office:value="-28011.24" table:formula="of:=PRODUCT([.I87];[.K87])" table:style-name="ce6">
            <text:p>-28,011.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7543/C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197.24" table:style-name="ce6">
            <text:p>197.24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7T00:00:00" table:style-name="ce5">
            <text:p>07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</text:p>
          </table:table-cell>
          <table:table-cell office:value-type="float" office:value="197.24" table:formula="of:=IF([.J88]=&quot;N&quot;;SUM([.D88];[.E88];[.F88]);SUM([.D88];[.F88]))" table:style-name="ce6">
            <text:p>197.24</text:p>
          </table:table-cell>
          <table:table-cell office:value-type="float" office:value="394.48" table:formula="of:=PRODUCT([.I88];[.K88])" table:style-name="ce6">
            <text:p>394.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000/PA/2017</text:p>
          </table:table-cell>
          <table:table-cell office:value-type="date" office:date-value="2017-05-08T00:00:00" table:style-name="ce5">
            <text:p>08/05/2017</text:p>
          </table:table-cell>
          <table:table-cell office:value-type="float" office:value="1162.83" table:style-name="ce6">
            <text:p>1,162.83</text:p>
          </table:table-cell>
          <table:table-cell office:value-type="float" office:value="255.82" table:style-name="ce6">
            <text:p>255.82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</text:p>
          </table:table-cell>
          <table:table-cell office:value-type="float" office:value="1162.83" table:formula="of:=IF([.J89]=&quot;N&quot;;SUM([.D89];[.E89];[.F89]);SUM([.D89];[.F89]))" table:style-name="ce6">
            <text:p>1,162.83</text:p>
          </table:table-cell>
          <table:table-cell office:value-type="float" office:value="1162.83" table:formula="of:=PRODUCT([.I89];[.K89])" table:style-name="ce6">
            <text:p>1,162.8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FATTPA 168_17</text:p>
          </table:table-cell>
          <table:table-cell office:value-type="date" office:date-value="2017-05-04T00:00:00" table:style-name="ce5">
            <text:p>04/05/2017</text:p>
          </table:table-cell>
          <table:table-cell office:value-type="float" office:value="5760" table:style-name="ce6">
            <text:p>5,76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3T00:00:00" table:style-name="ce5">
            <text:p>03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</text:p>
          </table:table-cell>
          <table:table-cell office:value-type="float" office:value="5760" table:formula="of:=IF([.J90]=&quot;N&quot;;SUM([.D90];[.E90];[.F90]);SUM([.D90];[.F90]))" table:style-name="ce6">
            <text:p>5,760.00</text:p>
          </table:table-cell>
          <table:table-cell office:value-type="float" office:value="34560" table:formula="of:=PRODUCT([.I90];[.K90])" table:style-name="ce6">
            <text:p>34,56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812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96.49" table:style-name="ce6">
            <text:p>96.49</text:p>
          </table:table-cell>
          <table:table-cell office:value-type="float" office:value="18.809999999999999" table:style-name="ce6">
            <text:p>18.81</text:p>
          </table:table-cell>
          <table:table-cell office:value-type="float" office:value="0" table:style-name="ce6">
            <text:p>0.00</text:p>
          </table:table-cell>
          <table:table-cell office:value-type="date" office:date-value="2017-07-10T00:00:00" table:style-name="ce5">
            <text:p>10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-6" table:style-name="ce4">
            <text:p>-6</text:p>
          </table:table-cell>
          <table:table-cell office:value-type="string" table:style-name="ce4">
            <text:p>S</text:p>
          </table:table-cell>
          <table:table-cell office:value-type="float" office:value="96.49" table:formula="of:=IF([.J91]=&quot;N&quot;;SUM([.D91];[.E91];[.F91]);SUM([.D91];[.F91]))" table:style-name="ce6">
            <text:p>96.49</text:p>
          </table:table-cell>
          <table:table-cell office:value-type="float" office:value="-578.93999999999994" table:formula="of:=PRODUCT([.I91];[.K91])" table:style-name="ce6">
            <text:p>-578.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5</text:p>
          </table:table-cell>
          <table:table-cell office:value-type="date" office:date-value="2017-05-09T00:00:00" table:style-name="ce5">
            <text:p>09/05/2017</text:p>
          </table:table-cell>
          <table:table-cell office:value-type="float" office:value="4441.68" table:style-name="ce6">
            <text:p>4,441.68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N</text:p>
          </table:table-cell>
          <table:table-cell office:value-type="float" office:value="4441.68" table:formula="of:=IF([.J92]=&quot;N&quot;;SUM([.D92];[.E92];[.F92]);SUM([.D92];[.F92]))" table:style-name="ce6">
            <text:p>4,441.68</text:p>
          </table:table-cell>
          <table:table-cell office:value-type="float" office:value="-17766.72" table:formula="of:=PRODUCT([.I92];[.K92])" table:style-name="ce6">
            <text:p>-17,766.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53</text:p>
          </table:table-cell>
          <table:table-cell office:value-type="date" office:date-value="2017-04-30T00:00:00" table:style-name="ce5">
            <text:p>30/04/2017</text:p>
          </table:table-cell>
          <table:table-cell office:value-type="float" office:value="6716.25" table:style-name="ce6">
            <text:p>6,716.25</text:p>
          </table:table-cell>
          <table:table-cell office:value-type="float" office:value="335.81" table:style-name="ce6">
            <text:p>335.81</text:p>
          </table:table-cell>
          <table:table-cell office:value-type="float" office:value="0" table:style-name="ce6">
            <text:p>0.00</text:p>
          </table:table-cell>
          <table:table-cell office:value-type="date" office:date-value="2017-06-15T00:00:00" table:style-name="ce5">
            <text:p>15/06/201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</text:p>
          </table:table-cell>
          <table:table-cell office:value-type="float" office:value="6716.25" table:formula="of:=IF([.J93]=&quot;N&quot;;SUM([.D93];[.E93];[.F93]);SUM([.D93];[.F93]))" table:style-name="ce6">
            <text:p>6,716.25</text:p>
          </table:table-cell>
          <table:table-cell office:value-type="float" office:value="26865" table:formula="of:=PRODUCT([.I93];[.K93])" table:style-name="ce6">
            <text:p>26,865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FATTPA 171_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5265" table:style-name="ce6">
            <text:p>5,265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4T00:00:00" table:style-name="ce5">
            <text:p>04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</text:p>
          </table:table-cell>
          <table:table-cell office:value-type="float" office:value="5265" table:formula="of:=IF([.J94]=&quot;N&quot;;SUM([.D94];[.E94];[.F94]);SUM([.D94];[.F94]))" table:style-name="ce6">
            <text:p>5,265.00</text:p>
          </table:table-cell>
          <table:table-cell office:value-type="float" office:value="26325" table:formula="of:=PRODUCT([.I94];[.K94])" table:style-name="ce6">
            <text:p>26,325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9294/C</text:p>
          </table:table-cell>
          <table:table-cell office:value-type="date" office:date-value="2017-05-11T00:00:00" table:style-name="ce5">
            <text:p>11/05/2017</text:p>
          </table:table-cell>
          <table:table-cell office:value-type="float" office:value="101.07" table:style-name="ce6">
            <text:p>101.07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14T00:00:00" table:style-name="ce5">
            <text:p>14/06/201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</text:p>
          </table:table-cell>
          <table:table-cell office:value-type="float" office:value="101.07" table:formula="of:=IF([.J95]=&quot;N&quot;;SUM([.D95];[.E95];[.F95]);SUM([.D95];[.F95]))" table:style-name="ce6">
            <text:p>101.07</text:p>
          </table:table-cell>
          <table:table-cell office:value-type="float" office:value="505.34999999999997" table:formula="of:=PRODUCT([.I95];[.K95])" table:style-name="ce6">
            <text:p>505.3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04/PA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1150" table:style-name="ce6">
            <text:p>1,150.00</text:p>
          </table:table-cell>
          <table:table-cell office:value-type="float" office:value="115" table:style-name="ce6">
            <text:p>115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16T00:00:00" table:style-name="ce5">
            <text:p>16/06/2017</text:p>
          </table:table-cell>
          <table:table-cell office:value-type="date" office:date-value="2017-06-20T00:00:00" table:style-name="ce5">
            <text:p>20/06/201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</text:p>
          </table:table-cell>
          <table:table-cell office:value-type="float" office:value="1150" table:formula="of:=IF([.J96]=&quot;N&quot;;SUM([.D96];[.E96];[.F96]);SUM([.D96];[.F96]))" table:style-name="ce6">
            <text:p>1,150.00</text:p>
          </table:table-cell>
          <table:table-cell office:value-type="float" office:value="4600" table:formula="of:=PRODUCT([.I96];[.K96])" table:style-name="ce6">
            <text:p>4,6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59/PA</text:p>
          </table:table-cell>
          <table:table-cell office:value-type="date" office:date-value="2017-05-19T00:00:00" table:style-name="ce5">
            <text:p>19/05/2017</text:p>
          </table:table-cell>
          <table:table-cell office:value-type="float" office:value="1429" table:style-name="ce6">
            <text:p>1,429.00</text:p>
          </table:table-cell>
          <table:table-cell office:value-type="float" office:value="314.38" table:style-name="ce6">
            <text:p>314.38</text:p>
          </table:table-cell>
          <table:table-cell office:value-type="float" office:value="0" table:style-name="ce6">
            <text:p>0.00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</text:p>
          </table:table-cell>
          <table:table-cell office:value-type="float" office:value="1429" table:formula="of:=IF([.J97]=&quot;N&quot;;SUM([.D97];[.E97];[.F97]);SUM([.D97];[.F97]))" table:style-name="ce6">
            <text:p>1,429.00</text:p>
          </table:table-cell>
          <table:table-cell office:value-type="float" office:value="1429" table:formula="of:=PRODUCT([.I97];[.K97])" table:style-name="ce6">
            <text:p>1,429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-2017/PA</text:p>
          </table:table-cell>
          <table:table-cell office:value-type="date" office:date-value="2017-05-16T00:00:00" table:style-name="ce5">
            <text:p>16/05/2017</text:p>
          </table:table-cell>
          <table:table-cell office:value-type="float" office:value="300" table:style-name="ce6">
            <text:p>300.00</text:p>
          </table:table-cell>
          <table:table-cell office:value-type="float" office:value="66" table:style-name="ce6">
            <text:p>66.00</text:p>
          </table:table-cell>
          <table:table-cell office:value-type="float" office:value="-60" table:style-name="ce6">
            <text:p>-60.00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20T00:00:00" table:style-name="ce5">
            <text:p>20/06/2017</text:p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>S</text:p>
          </table:table-cell>
          <table:table-cell office:value-type="float" office:value="240" table:formula="of:=IF([.J98]=&quot;N&quot;;SUM([.D98];[.E98];[.F98]);SUM([.D98];[.F98]))" table:style-name="ce6">
            <text:p>240.00</text:p>
          </table:table-cell>
          <table:table-cell office:value-type="float" office:value="-240" table:formula="of:=PRODUCT([.I98];[.K98])" table:style-name="ce6">
            <text:p>-24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-2017/PA</text:p>
          </table:table-cell>
          <table:table-cell office:value-type="date" office:date-value="2017-05-16T00:00:00" table:style-name="ce5">
            <text:p>16/05/2017</text:p>
          </table:table-cell>
          <table:table-cell office:value-type="float" office:value="300" table:style-name="ce6">
            <text:p>300.00</text:p>
          </table:table-cell>
          <table:table-cell office:value-type="float" office:value="66" table:style-name="ce6">
            <text:p>66.00</text:p>
          </table:table-cell>
          <table:table-cell office:value-type="float" office:value="-60" table:style-name="ce6">
            <text:p>-60.00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20T00:00:00" table:style-name="ce5">
            <text:p>20/06/2017</text:p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>S</text:p>
          </table:table-cell>
          <table:table-cell office:value-type="float" office:value="240" table:formula="of:=IF([.J99]=&quot;N&quot;;SUM([.D99];[.E99];[.F99]);SUM([.D99];[.F99]))" table:style-name="ce6">
            <text:p>240.00</text:p>
          </table:table-cell>
          <table:table-cell office:value-type="float" office:value="-240" table:formula="of:=PRODUCT([.I99];[.K99])" table:style-name="ce6">
            <text:p>-24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PA723</text:p>
          </table:table-cell>
          <table:table-cell office:value-type="date" office:date-value="2017-05-18T00:00:00" table:style-name="ce5">
            <text:p>18/05/2017</text:p>
          </table:table-cell>
          <table:table-cell office:value-type="float" office:value="41.57" table:style-name="ce6">
            <text:p>41.57</text:p>
          </table:table-cell>
          <table:table-cell office:value-type="float" office:value="9.15" table:style-name="ce6">
            <text:p>9.15</text:p>
          </table:table-cell>
          <table:table-cell office:value-type="float" office:value="0" table:style-name="ce6">
            <text:p>0.00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S</text:p>
          </table:table-cell>
          <table:table-cell office:value-type="float" office:value="41.57" table:formula="of:=IF([.J100]=&quot;N&quot;;SUM([.D100];[.E100];[.F100]);SUM([.D100];[.F100]))" table:style-name="ce6">
            <text:p>41.57</text:p>
          </table:table-cell>
          <table:table-cell office:value-type="float" office:value="-83.14" table:formula="of:=PRODUCT([.I100];[.K100])" table:style-name="ce6">
            <text:p>-83.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PA453/2017</text:p>
          </table:table-cell>
          <table:table-cell office:value-type="date" office:date-value="2017-05-11T00:00:00" table:style-name="ce5">
            <text:p>11/05/2017</text:p>
          </table:table-cell>
          <table:table-cell office:value-type="float" office:value="1717" table:style-name="ce6">
            <text:p>1,717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N</text:p>
          </table:table-cell>
          <table:table-cell office:value-type="float" office:value="1717" table:formula="of:=IF([.J101]=&quot;N&quot;;SUM([.D101];[.E101];[.F101]);SUM([.D101];[.F101]))" table:style-name="ce6">
            <text:p>1,717.00</text:p>
          </table:table-cell>
          <table:table-cell office:value-type="float" office:value="-3434" table:formula="of:=PRODUCT([.I101];[.K101])" table:style-name="ce6">
            <text:p>-3,434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93/02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1271.6099999999999" table:style-name="ce6">
            <text:p>1,271.61</text:p>
          </table:table-cell>
          <table:table-cell office:value-type="float" office:value="63.58" table:style-name="ce6">
            <text:p>63.58</text:p>
          </table:table-cell>
          <table:table-cell office:value-type="float" office:value="0" table:style-name="ce6">
            <text:p>0.00</text:p>
          </table:table-cell>
          <table:table-cell office:value-type="date" office:date-value="2017-06-24T00:00:00" table:style-name="ce5">
            <text:p>24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</text:p>
          </table:table-cell>
          <table:table-cell office:value-type="float" office:value="1271.6099999999999" table:formula="of:=IF([.J102]=&quot;N&quot;;SUM([.D102];[.E102];[.F102]);SUM([.D102];[.F102]))" table:style-name="ce6">
            <text:p>1,271.61</text:p>
          </table:table-cell>
          <table:table-cell office:value-type="float" office:value="2543.2199999999998" table:formula="of:=PRODUCT([.I102];[.K102])" table:style-name="ce6">
            <text:p>2,543.2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1/PA</text:p>
          </table:table-cell>
          <table:table-cell office:value-type="date" office:date-value="2017-04-30T00:00:00" table:style-name="ce5">
            <text:p>30/04/2017</text:p>
          </table:table-cell>
          <table:table-cell office:value-type="float" office:value="700" table:style-name="ce6">
            <text:p>700.00</text:p>
          </table:table-cell>
          <table:table-cell office:value-type="float" office:value="70" table:style-name="ce6">
            <text:p>7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24T00:00:00" table:style-name="ce5">
            <text:p>24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</text:p>
          </table:table-cell>
          <table:table-cell office:value-type="float" office:value="700" table:formula="of:=IF([.J103]=&quot;N&quot;;SUM([.D103];[.E103];[.F103]);SUM([.D103];[.F103]))" table:style-name="ce6">
            <text:p>700.00</text:p>
          </table:table-cell>
          <table:table-cell office:value-type="float" office:value="1400" table:formula="of:=PRODUCT([.I103];[.K103])" table:style-name="ce6">
            <text:p>1,4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436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620.75" table:style-name="ce6">
            <text:p>620.75</text:p>
          </table:table-cell>
          <table:table-cell office:value-type="float" office:value="136.57" table:style-name="ce6">
            <text:p>136.57</text:p>
          </table:table-cell>
          <table:table-cell office:value-type="float" office:value="0" table:style-name="ce6">
            <text:p>0.00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620.75" table:formula="of:=IF([.J104]=&quot;N&quot;;SUM([.D104];[.E104];[.F104]);SUM([.D104];[.F104]))" table:style-name="ce6">
            <text:p>620.75</text:p>
          </table:table-cell>
          <table:table-cell office:value-type="float" office:value="-2483" table:formula="of:=PRODUCT([.I104];[.K104])" table:style-name="ce6">
            <text:p>-2,483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0688/2017</text:p>
          </table:table-cell>
          <table:table-cell office:value-type="date" office:date-value="2017-05-22T00:00:00" table:style-name="ce5">
            <text:p>22/05/2017</text:p>
          </table:table-cell>
          <table:table-cell office:value-type="float" office:value="1075" table:style-name="ce6">
            <text:p>1,075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N</text:p>
          </table:table-cell>
          <table:table-cell office:value-type="float" office:value="1075" table:formula="of:=IF([.J105]=&quot;N&quot;;SUM([.D105];[.E105];[.F105]);SUM([.D105];[.F105]))" table:style-name="ce6">
            <text:p>1,075.00</text:p>
          </table:table-cell>
          <table:table-cell office:value-type="float" office:value="-4300" table:formula="of:=PRODUCT([.I105];[.K105])" table:style-name="ce6">
            <text:p>-4,3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24-17/PA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1610" table:style-name="ce6">
            <text:p>1,61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15T00:00:00" table:style-name="ce5">
            <text:p>15/06/201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</text:p>
          </table:table-cell>
          <table:table-cell office:value-type="float" office:value="1610" table:formula="of:=IF([.J106]=&quot;N&quot;;SUM([.D106];[.E106];[.F106]);SUM([.D106];[.F106]))" table:style-name="ce6">
            <text:p>1,610.00</text:p>
          </table:table-cell>
          <table:table-cell office:value-type="float" office:value="6440" table:formula="of:=PRODUCT([.I106];[.K106])" table:style-name="ce6">
            <text:p>6,44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FATTPA 5_17</text:p>
          </table:table-cell>
          <table:table-cell office:value-type="date" office:date-value="2017-05-25T00:00:00" table:style-name="ce5">
            <text:p>25/05/2017</text:p>
          </table:table-cell>
          <table:table-cell office:value-type="float" office:value="106.56" table:style-name="ce6">
            <text:p>106.56</text:p>
          </table:table-cell>
          <table:table-cell office:value-type="float" office:value="23.44" table:style-name="ce6">
            <text:p>23.44</text:p>
          </table:table-cell>
          <table:table-cell office:value-type="float" office:value="0" table:style-name="ce6">
            <text:p>0.00</text:p>
          </table:table-cell>
          <table:table-cell office:value-type="date" office:date-value="2017-06-24T00:00:00" table:style-name="ce5">
            <text:p>24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</text:p>
          </table:table-cell>
          <table:table-cell office:value-type="float" office:value="106.56" table:formula="of:=IF([.J107]=&quot;N&quot;;SUM([.D107];[.E107];[.F107]);SUM([.D107];[.F107]))" table:style-name="ce6">
            <text:p>106.56</text:p>
          </table:table-cell>
          <table:table-cell office:value-type="float" office:value="213.12" table:formula="of:=PRODUCT([.I107];[.K107])" table:style-name="ce6">
            <text:p>213.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2/ PA</text:p>
          </table:table-cell>
          <table:table-cell office:value-type="date" office:date-value="2017-04-30T00:00:00" table:style-name="ce5">
            <text:p>30/04/2017</text:p>
          </table:table-cell>
          <table:table-cell office:value-type="float" office:value="1350" table:style-name="ce6">
            <text:p>1,350.00</text:p>
          </table:table-cell>
          <table:table-cell office:value-type="float" office:value="135" table:style-name="ce6">
            <text:p>135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25T00:00:00" table:style-name="ce5">
            <text:p>25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</text:p>
          </table:table-cell>
          <table:table-cell office:value-type="float" office:value="1350" table:formula="of:=IF([.J108]=&quot;N&quot;;SUM([.D108];[.E108];[.F108]);SUM([.D108];[.F108]))" table:style-name="ce6">
            <text:p>1,350.00</text:p>
          </table:table-cell>
          <table:table-cell office:value-type="float" office:value="1350" table:formula="of:=PRODUCT([.I108];[.K108])" table:style-name="ce6">
            <text:p>1,35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08 PA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140" table:style-name="ce6">
            <text:p>14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6-25T00:00:00" table:style-name="ce5">
            <text:p>25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</text:p>
          </table:table-cell>
          <table:table-cell office:value-type="float" office:value="140" table:formula="of:=IF([.J109]=&quot;N&quot;;SUM([.D109];[.E109];[.F109]);SUM([.D109];[.F109]))" table:style-name="ce6">
            <text:p>140.00</text:p>
          </table:table-cell>
          <table:table-cell office:value-type="float" office:value="140" table:formula="of:=PRODUCT([.I109];[.K109])" table:style-name="ce6">
            <text:p>14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8/2017/V_ELETT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972" table:style-name="ce6">
            <text:p>972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08T00:00:00" table:style-name="ce5">
            <text:p>08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N</text:p>
          </table:table-cell>
          <table:table-cell office:value-type="float" office:value="972" table:formula="of:=IF([.J110]=&quot;N&quot;;SUM([.D110];[.E110];[.F110]);SUM([.D110];[.F110]))" table:style-name="ce6">
            <text:p>972.00</text:p>
          </table:table-cell>
          <table:table-cell office:value-type="float" office:value="-3888" table:formula="of:=PRODUCT([.I110];[.K110])" table:style-name="ce6">
            <text:p>-3,888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000008-2017-EP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453.5" table:style-name="ce6">
            <text:p>453.50</text:p>
          </table:table-cell>
          <table:table-cell office:value-type="float" office:value="99.77" table:style-name="ce6">
            <text:p>99.77</text:p>
          </table:table-cell>
          <table:table-cell office:value-type="float" office:value="0" table:style-name="ce6">
            <text:p>0.00</text:p>
          </table:table-cell>
          <table:table-cell office:value-type="date" office:date-value="2017-07-08T00:00:00" table:style-name="ce5">
            <text:p>08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453.5" table:formula="of:=IF([.J111]=&quot;N&quot;;SUM([.D111];[.E111];[.F111]);SUM([.D111];[.F111]))" table:style-name="ce6">
            <text:p>453.50</text:p>
          </table:table-cell>
          <table:table-cell office:value-type="float" office:value="-1814" table:formula="of:=PRODUCT([.I111];[.K111])" table:style-name="ce6">
            <text:p>-1,814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780/PA/2017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262.39" table:style-name="ce6">
            <text:p>262.39</text:p>
          </table:table-cell>
          <table:table-cell office:value-type="float" office:value="57.73" table:style-name="ce6">
            <text:p>57.73</text:p>
          </table:table-cell>
          <table:table-cell office:value-type="float" office:value="0" table:style-name="ce6">
            <text:p>0.00</text:p>
          </table:table-cell>
          <table:table-cell office:value-type="date" office:date-value="2017-07-06T00:00:00" table:style-name="ce5">
            <text:p>06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S</text:p>
          </table:table-cell>
          <table:table-cell office:value-type="float" office:value="262.39" table:formula="of:=IF([.J112]=&quot;N&quot;;SUM([.D112];[.E112];[.F112]);SUM([.D112];[.F112]))" table:style-name="ce6">
            <text:p>262.39</text:p>
          </table:table-cell>
          <table:table-cell office:value-type="float" office:value="-524.78" table:formula="of:=PRODUCT([.I112];[.K112])" table:style-name="ce6">
            <text:p>-524.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5ELETR-2017</text:p>
          </table:table-cell>
          <table:table-cell office:value-type="date" office:date-value="2017-06-08T00:00:00" table:style-name="ce5">
            <text:p>08/06/2017</text:p>
          </table:table-cell>
          <table:table-cell office:value-type="float" office:value="4590.16" table:style-name="ce6">
            <text:p>4,590.16</text:p>
          </table:table-cell>
          <table:table-cell office:value-type="float" office:value="1009.84" table:style-name="ce6">
            <text:p>1,009.84</text:p>
          </table:table-cell>
          <table:table-cell office:value-type="float" office:value="0" table:style-name="ce6">
            <text:p>0.00</text:p>
          </table:table-cell>
          <table:table-cell office:value-type="date" office:date-value="2017-07-12T00:00:00" table:style-name="ce5">
            <text:p>12/07/2017</text:p>
          </table:table-cell>
          <table:table-cell office:value-type="date" office:date-value="2017-09-18T00:00:00" table:style-name="ce5">
            <text:p>18/09/2017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S</text:p>
          </table:table-cell>
          <table:table-cell office:value-type="float" office:value="4590.16" table:formula="of:=IF([.J113]=&quot;N&quot;;SUM([.D113];[.E113];[.F113]);SUM([.D113];[.F113]))" table:style-name="ce6">
            <text:p>4,590.16</text:p>
          </table:table-cell>
          <table:table-cell office:value-type="float" office:value="312130.88" table:formula="of:=PRODUCT([.I113];[.K113])" table:style-name="ce6">
            <text:p>312,130.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56</text:p>
          </table:table-cell>
          <table:table-cell office:value-type="date" office:date-value="2017-06-08T00:00:00" table:style-name="ce5">
            <text:p>08/06/2017</text:p>
          </table:table-cell>
          <table:table-cell office:value-type="float" office:value="3562.3" table:style-name="ce6">
            <text:p>3,562.3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-19" table:style-name="ce4">
            <text:p>-19</text:p>
          </table:table-cell>
          <table:table-cell office:value-type="string" table:style-name="ce4">
            <text:p>N</text:p>
          </table:table-cell>
          <table:table-cell office:value-type="float" office:value="3562.3" table:formula="of:=IF([.J114]=&quot;N&quot;;SUM([.D114];[.E114];[.F114]);SUM([.D114];[.F114]))" table:style-name="ce6">
            <text:p>3,562.30</text:p>
          </table:table-cell>
          <table:table-cell office:value-type="float" office:value="-67683.7" table:formula="of:=PRODUCT([.I114];[.K114])" table:style-name="ce6">
            <text:p>-67,683.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57</text:p>
          </table:table-cell>
          <table:table-cell office:value-type="date" office:date-value="2017-06-08T00:00:00" table:style-name="ce5">
            <text:p>08/06/2017</text:p>
          </table:table-cell>
          <table:table-cell office:value-type="float" office:value="3041.12" table:style-name="ce6">
            <text:p>3,041.12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-19" table:style-name="ce4">
            <text:p>-19</text:p>
          </table:table-cell>
          <table:table-cell office:value-type="string" table:style-name="ce4">
            <text:p>N</text:p>
          </table:table-cell>
          <table:table-cell office:value-type="float" office:value="3041.12" table:formula="of:=IF([.J115]=&quot;N&quot;;SUM([.D115];[.E115];[.F115]);SUM([.D115];[.F115]))" table:style-name="ce6">
            <text:p>3,041.12</text:p>
          </table:table-cell>
          <table:table-cell office:value-type="float" office:value="-57781.279999999999" table:formula="of:=PRODUCT([.I115];[.K115])" table:style-name="ce6">
            <text:p>-57,781.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9</text:p>
          </table:table-cell>
          <table:table-cell office:value-type="date" office:date-value="2017-05-29T00:00:00" table:style-name="ce5">
            <text:p>29/05/2017</text:p>
          </table:table-cell>
          <table:table-cell office:value-type="float" office:value="3780" table:style-name="ce6">
            <text:p>3,78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12T00:00:00" table:style-name="ce5">
            <text:p>12/07/2017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</text:p>
          </table:table-cell>
          <table:table-cell office:value-type="float" office:value="3780" table:formula="of:=IF([.J116]=&quot;N&quot;;SUM([.D116];[.E116];[.F116]);SUM([.D116];[.F116]))" table:style-name="ce6">
            <text:p>3,780.00</text:p>
          </table:table-cell>
          <table:table-cell office:value-type="float" office:value="0" table:formula="of:=PRODUCT([.I116];[.K116])" table:style-name="ce6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0</text:p>
          </table:table-cell>
          <table:table-cell office:value-type="date" office:date-value="2017-05-29T00:00:00" table:style-name="ce5">
            <text:p>29/05/2017</text:p>
          </table:table-cell>
          <table:table-cell office:value-type="float" office:value="3690" table:style-name="ce6">
            <text:p>3,69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12T00:00:00" table:style-name="ce5">
            <text:p>12/07/2017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</text:p>
          </table:table-cell>
          <table:table-cell office:value-type="float" office:value="3690" table:formula="of:=IF([.J117]=&quot;N&quot;;SUM([.D117];[.E117];[.F117]);SUM([.D117];[.F117]))" table:style-name="ce6">
            <text:p>3,690.00</text:p>
          </table:table-cell>
          <table:table-cell office:value-type="float" office:value="0" table:formula="of:=PRODUCT([.I117];[.K117])" table:style-name="ce6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9 PA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86.05" table:style-name="ce6">
            <text:p>86.05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-20" table:style-name="ce4">
            <text:p>-20</text:p>
          </table:table-cell>
          <table:table-cell office:value-type="string" table:style-name="ce4">
            <text:p>N</text:p>
          </table:table-cell>
          <table:table-cell office:value-type="float" office:value="86.05" table:formula="of:=IF([.J118]=&quot;N&quot;;SUM([.D118];[.E118];[.F118]);SUM([.D118];[.F118]))" table:style-name="ce6">
            <text:p>86.05</text:p>
          </table:table-cell>
          <table:table-cell office:value-type="float" office:value="-1721" table:formula="of:=PRODUCT([.I118];[.K118])" table:style-name="ce6">
            <text:p>-1,721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6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2100" table:style-name="ce6">
            <text:p>2,10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12T00:00:00" table:style-name="ce5">
            <text:p>12/07/2017</text:p>
          </table:table-cell>
          <table:table-cell office:value-type="date" office:date-value="2017-07-06T00:00:00" table:style-name="ce5">
            <text:p>06/07/2017</text:p>
          </table:table-cell>
          <table:table-cell office:value-type="float" office:value="-6" table:style-name="ce4">
            <text:p>-6</text:p>
          </table:table-cell>
          <table:table-cell office:value-type="string" table:style-name="ce4">
            <text:p>N</text:p>
          </table:table-cell>
          <table:table-cell office:value-type="float" office:value="2100" table:formula="of:=IF([.J119]=&quot;N&quot;;SUM([.D119];[.E119];[.F119]);SUM([.D119];[.F119]))" table:style-name="ce6">
            <text:p>2,100.00</text:p>
          </table:table-cell>
          <table:table-cell office:value-type="float" office:value="-12600" table:formula="of:=PRODUCT([.I119];[.K119])" table:style-name="ce6">
            <text:p>-12,6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FATTPA 6_17</text:p>
          </table:table-cell>
          <table:table-cell office:value-type="date" office:date-value="2017-06-08T00:00:00" table:style-name="ce5">
            <text:p>08/06/2017</text:p>
          </table:table-cell>
          <table:table-cell office:value-type="float" office:value="75" table:style-name="ce6">
            <text:p>75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08T00:00:00" table:style-name="ce5">
            <text:p>08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N</text:p>
          </table:table-cell>
          <table:table-cell office:value-type="float" office:value="75" table:formula="of:=IF([.J120]=&quot;N&quot;;SUM([.D120];[.E120];[.F120]);SUM([.D120];[.F120]))" table:style-name="ce6">
            <text:p>75.00</text:p>
          </table:table-cell>
          <table:table-cell office:value-type="float" office:value="-300" table:formula="of:=PRODUCT([.I120];[.K120])" table:style-name="ce6">
            <text:p>-3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1015.57" table:style-name="ce6">
            <text:p>1,015.57</text:p>
          </table:table-cell>
          <table:table-cell office:value-type="float" office:value="223.43" table:style-name="ce6">
            <text:p>223.43</text:p>
          </table:table-cell>
          <table:table-cell office:value-type="float" office:value="0" table:style-name="ce6">
            <text:p>0.00</text:p>
          </table:table-cell>
          <table:table-cell office:value-type="date" office:date-value="2017-07-09T00:00:00" table:style-name="ce5">
            <text:p>09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-5" table:style-name="ce4">
            <text:p>-5</text:p>
          </table:table-cell>
          <table:table-cell office:value-type="string" table:style-name="ce4">
            <text:p>S</text:p>
          </table:table-cell>
          <table:table-cell office:value-type="float" office:value="1015.57" table:formula="of:=IF([.J121]=&quot;N&quot;;SUM([.D121];[.E121];[.F121]);SUM([.D121];[.F121]))" table:style-name="ce6">
            <text:p>1,015.57</text:p>
          </table:table-cell>
          <table:table-cell office:value-type="float" office:value="-5077.8500000000004" table:formula="of:=PRODUCT([.I121];[.K121])" table:style-name="ce6">
            <text:p>-5,077.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4/FE</text:p>
          </table:table-cell>
          <table:table-cell office:value-type="date" office:date-value="2017-06-12T00:00:00" table:style-name="ce5">
            <text:p>12/06/2017</text:p>
          </table:table-cell>
          <table:table-cell office:value-type="float" office:value="561.04999999999995" table:style-name="ce6">
            <text:p>561.05</text:p>
          </table:table-cell>
          <table:table-cell office:value-type="float" office:value="28.05" table:style-name="ce6">
            <text:p>28.05</text:p>
          </table:table-cell>
          <table:table-cell office:value-type="float" office:value="0" table:style-name="ce6">
            <text:p>0.00</text:p>
          </table:table-cell>
          <table:table-cell office:value-type="date" office:date-value="2017-07-12T00:00:00" table:style-name="ce5">
            <text:p>12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>S</text:p>
          </table:table-cell>
          <table:table-cell office:value-type="float" office:value="561.04999999999995" table:formula="of:=IF([.J122]=&quot;N&quot;;SUM([.D122];[.E122];[.F122]);SUM([.D122];[.F122]))" table:style-name="ce6">
            <text:p>561.05</text:p>
          </table:table-cell>
          <table:table-cell office:value-type="float" office:value="-561.04999999999995" table:formula="of:=PRODUCT([.I122];[.K122])" table:style-name="ce6">
            <text:p>-561.0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00</text:p>
          </table:table-cell>
          <table:table-cell office:value-type="date" office:date-value="2017-05-31T00:00:00" table:style-name="ce5">
            <text:p>31/05/2017</text:p>
          </table:table-cell>
          <table:table-cell office:value-type="float" office:value="11475.83" table:style-name="ce6">
            <text:p>11,475.83</text:p>
          </table:table-cell>
          <table:table-cell office:value-type="float" office:value="573.79" table:style-name="ce6">
            <text:p>573.79</text:p>
          </table:table-cell>
          <table:table-cell office:value-type="float" office:value="0" table:style-name="ce6">
            <text:p>0.00</text:p>
          </table:table-cell>
          <table:table-cell office:value-type="date" office:date-value="2017-07-19T00:00:00" table:style-name="ce5">
            <text:p>19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-8" table:style-name="ce4">
            <text:p>-8</text:p>
          </table:table-cell>
          <table:table-cell office:value-type="string" table:style-name="ce4">
            <text:p>S</text:p>
          </table:table-cell>
          <table:table-cell office:value-type="float" office:value="11475.83" table:formula="of:=IF([.J123]=&quot;N&quot;;SUM([.D123];[.E123];[.F123]);SUM([.D123];[.F123]))" table:style-name="ce6">
            <text:p>11,475.83</text:p>
          </table:table-cell>
          <table:table-cell office:value-type="float" office:value="-91806.64" table:formula="of:=PRODUCT([.I123];[.K123])" table:style-name="ce6">
            <text:p>-91,806.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/PA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08" table:style-name="ce6">
            <text:p>308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20T00:00:00" table:style-name="ce5">
            <text:p>20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-16" table:style-name="ce4">
            <text:p>-16</text:p>
          </table:table-cell>
          <table:table-cell office:value-type="string" table:style-name="ce4">
            <text:p>N</text:p>
          </table:table-cell>
          <table:table-cell office:value-type="float" office:value="308" table:formula="of:=IF([.J124]=&quot;N&quot;;SUM([.D124];[.E124];[.F124]);SUM([.D124];[.F124]))" table:style-name="ce6">
            <text:p>308.00</text:p>
          </table:table-cell>
          <table:table-cell office:value-type="float" office:value="-4928" table:formula="of:=PRODUCT([.I124];[.K124])" table:style-name="ce6">
            <text:p>-4,928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69</text:p>
          </table:table-cell>
          <table:table-cell office:value-type="date" office:date-value="2017-06-21T00:00:00" table:style-name="ce5">
            <text:p>21/06/2017</text:p>
          </table:table-cell>
          <table:table-cell office:value-type="float" office:value="150" table:style-name="ce6">
            <text:p>150.00</text:p>
          </table:table-cell>
          <table:table-cell office:value-type="float" office:value="33" table:style-name="ce6">
            <text:p>33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23T00:00:00" table:style-name="ce5">
            <text:p>23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-12" table:style-name="ce4">
            <text:p>-12</text:p>
          </table:table-cell>
          <table:table-cell office:value-type="string" table:style-name="ce4">
            <text:p>S</text:p>
          </table:table-cell>
          <table:table-cell office:value-type="float" office:value="150" table:formula="of:=IF([.J125]=&quot;N&quot;;SUM([.D125];[.E125];[.F125]);SUM([.D125];[.F125]))" table:style-name="ce6">
            <text:p>150.00</text:p>
          </table:table-cell>
          <table:table-cell office:value-type="float" office:value="-1800" table:formula="of:=PRODUCT([.I125];[.K125])" table:style-name="ce6">
            <text:p>-1,8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35/02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2220.84" table:style-name="ce6">
            <text:p>2,220.84</text:p>
          </table:table-cell>
          <table:table-cell office:value-type="float" office:value="111.04" table:style-name="ce6">
            <text:p>111.04</text:p>
          </table:table-cell>
          <table:table-cell office:value-type="float" office:value="0" table:style-name="ce6">
            <text:p>0.00</text:p>
          </table:table-cell>
          <table:table-cell office:value-type="date" office:date-value="2017-07-23T00:00:00" table:style-name="ce5">
            <text:p>23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-12" table:style-name="ce4">
            <text:p>-12</text:p>
          </table:table-cell>
          <table:table-cell office:value-type="string" table:style-name="ce4">
            <text:p>S</text:p>
          </table:table-cell>
          <table:table-cell office:value-type="float" office:value="2220.84" table:formula="of:=IF([.J126]=&quot;N&quot;;SUM([.D126];[.E126];[.F126]);SUM([.D126];[.F126]))" table:style-name="ce6">
            <text:p>2,220.84</text:p>
          </table:table-cell>
          <table:table-cell office:value-type="float" office:value="-26650.080000000002" table:formula="of:=PRODUCT([.I126];[.K126])" table:style-name="ce6">
            <text:p>-26,650.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70864/E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800" table:style-name="ce6">
            <text:p>800.00</text:p>
          </table:table-cell>
          <table:table-cell office:value-type="float" office:value="176" table:style-name="ce6">
            <text:p>176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23T00:00:00" table:style-name="ce5">
            <text:p>23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-12" table:style-name="ce4">
            <text:p>-12</text:p>
          </table:table-cell>
          <table:table-cell office:value-type="string" table:style-name="ce4">
            <text:p>S</text:p>
          </table:table-cell>
          <table:table-cell office:value-type="float" office:value="800" table:formula="of:=IF([.J127]=&quot;N&quot;;SUM([.D127];[.E127];[.F127]);SUM([.D127];[.F127]))" table:style-name="ce6">
            <text:p>800.00</text:p>
          </table:table-cell>
          <table:table-cell office:value-type="float" office:value="-9600" table:formula="of:=PRODUCT([.I127];[.K127])" table:style-name="ce6">
            <text:p>-9,6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FATTPA 2_17</text:p>
          </table:table-cell>
          <table:table-cell office:value-type="date" office:date-value="2017-06-20T00:00:00" table:style-name="ce5">
            <text:p>20/06/2017</text:p>
          </table:table-cell>
          <table:table-cell office:value-type="float" office:value="3136" table:style-name="ce6">
            <text:p>3,136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26T00:00:00" table:style-name="ce5">
            <text:p>26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-15" table:style-name="ce4">
            <text:p>-15</text:p>
          </table:table-cell>
          <table:table-cell office:value-type="string" table:style-name="ce4">
            <text:p>N</text:p>
          </table:table-cell>
          <table:table-cell office:value-type="float" office:value="3136" table:formula="of:=IF([.J128]=&quot;N&quot;;SUM([.D128];[.E128];[.F128]);SUM([.D128];[.F128]))" table:style-name="ce6">
            <text:p>3,136.00</text:p>
          </table:table-cell>
          <table:table-cell office:value-type="float" office:value="-47040" table:formula="of:=PRODUCT([.I128];[.K128])" table:style-name="ce6">
            <text:p>-47,04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71/02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582.08000000000004" table:style-name="ce6">
            <text:p>582.08</text:p>
          </table:table-cell>
          <table:table-cell office:value-type="float" office:value="29.1" table:style-name="ce6">
            <text:p>29.1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29T00:00:00" table:style-name="ce5">
            <text:p>29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-18" table:style-name="ce4">
            <text:p>-18</text:p>
          </table:table-cell>
          <table:table-cell office:value-type="string" table:style-name="ce4">
            <text:p>S</text:p>
          </table:table-cell>
          <table:table-cell office:value-type="float" office:value="582.08000000000004" table:formula="of:=IF([.J129]=&quot;N&quot;;SUM([.D129];[.E129];[.F129]);SUM([.D129];[.F129]))" table:style-name="ce6">
            <text:p>582.08</text:p>
          </table:table-cell>
          <table:table-cell office:value-type="float" office:value="-10477.44" table:formula="of:=PRODUCT([.I129];[.K129])" table:style-name="ce6">
            <text:p>-10,477.4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27/E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459" table:style-name="ce6">
            <text:p>459.00</text:p>
          </table:table-cell>
          <table:table-cell office:value-type="float" office:value="100.98" table:style-name="ce6">
            <text:p>100.98</text:p>
          </table:table-cell>
          <table:table-cell office:value-type="float" office:value="0" table:style-name="ce6">
            <text:p>0.00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7-13T00:00:00" table:style-name="ce5">
            <text:p>13/07/2017</text:p>
          </table:table-cell>
          <table:table-cell office:value-type="float" office:value="-18" table:style-name="ce4">
            <text:p>-18</text:p>
          </table:table-cell>
          <table:table-cell office:value-type="string" table:style-name="ce4">
            <text:p>S</text:p>
          </table:table-cell>
          <table:table-cell office:value-type="float" office:value="459" table:formula="of:=IF([.J130]=&quot;N&quot;;SUM([.D130];[.E130];[.F130]);SUM([.D130];[.F130]))" table:style-name="ce6">
            <text:p>459.00</text:p>
          </table:table-cell>
          <table:table-cell office:value-type="float" office:value="-8262" table:formula="of:=PRODUCT([.I130];[.K130])" table:style-name="ce6">
            <text:p>-8,262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196/2017</text:p>
          </table:table-cell>
          <table:table-cell office:value-type="date" office:date-value="2017-06-24T00:00:00" table:style-name="ce5">
            <text:p>24/06/2017</text:p>
          </table:table-cell>
          <table:table-cell office:value-type="float" office:value="1347.39" table:style-name="ce6">
            <text:p>1,347.39</text:p>
          </table:table-cell>
          <table:table-cell office:value-type="float" office:value="296.43" table:style-name="ce6">
            <text:p>296.43</text:p>
          </table:table-cell>
          <table:table-cell office:value-type="float" office:value="0" table:style-name="ce6">
            <text:p>0.00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-20" table:style-name="ce4">
            <text:p>-20</text:p>
          </table:table-cell>
          <table:table-cell office:value-type="string" table:style-name="ce4">
            <text:p>S</text:p>
          </table:table-cell>
          <table:table-cell office:value-type="float" office:value="1347.39" table:formula="of:=IF([.J131]=&quot;N&quot;;SUM([.D131];[.E131];[.F131]);SUM([.D131];[.F131]))" table:style-name="ce6">
            <text:p>1,347.39</text:p>
          </table:table-cell>
          <table:table-cell office:value-type="float" office:value="-26947.800000000003" table:formula="of:=PRODUCT([.I131];[.K131])" table:style-name="ce6">
            <text:p>-26,947.8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203/2017</text:p>
          </table:table-cell>
          <table:table-cell office:value-type="date" office:date-value="2017-06-24T00:00:00" table:style-name="ce5">
            <text:p>24/06/2017</text:p>
          </table:table-cell>
          <table:table-cell office:value-type="float" office:value="117.9" table:style-name="ce6">
            <text:p>117.90</text:p>
          </table:table-cell>
          <table:table-cell office:value-type="float" office:value="25.94" table:style-name="ce6">
            <text:p>25.94</text:p>
          </table:table-cell>
          <table:table-cell office:value-type="float" office:value="0" table:style-name="ce6">
            <text:p>0.00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-20" table:style-name="ce4">
            <text:p>-20</text:p>
          </table:table-cell>
          <table:table-cell office:value-type="string" table:style-name="ce4">
            <text:p>S</text:p>
          </table:table-cell>
          <table:table-cell office:value-type="float" office:value="117.9" table:formula="of:=IF([.J132]=&quot;N&quot;;SUM([.D132];[.E132];[.F132]);SUM([.D132];[.F132]))" table:style-name="ce6">
            <text:p>117.90</text:p>
          </table:table-cell>
          <table:table-cell office:value-type="float" office:value="-2358" table:formula="of:=PRODUCT([.I132];[.K132])" table:style-name="ce6">
            <text:p>-2,358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9/PA</text:p>
          </table:table-cell>
          <table:table-cell office:value-type="date" office:date-value="2017-07-04T00:00:00" table:style-name="ce5">
            <text:p>04/07/2017</text:p>
          </table:table-cell>
          <table:table-cell office:value-type="float" office:value="176" table:style-name="ce6">
            <text:p>176.00</text:p>
          </table:table-cell>
          <table:table-cell office:value-type="float" office:value="38.72" table:style-name="ce6">
            <text:p>38.72</text:p>
          </table:table-cell>
          <table:table-cell office:value-type="float" office:value="0" table:style-name="ce6">
            <text:p>0.00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</text:p>
          </table:table-cell>
          <table:table-cell office:value-type="float" office:value="176" table:formula="of:=IF([.J133]=&quot;N&quot;;SUM([.D133];[.E133];[.F133]);SUM([.D133];[.F133]))" table:style-name="ce6">
            <text:p>176.00</text:p>
          </table:table-cell>
          <table:table-cell office:value-type="float" office:value="3520" table:formula="of:=PRODUCT([.I133];[.K133])" table:style-name="ce6">
            <text:p>3,52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71</text:p>
          </table:table-cell>
          <table:table-cell office:value-type="date" office:date-value="2017-07-06T00:00:00" table:style-name="ce5">
            <text:p>06/07/2017</text:p>
          </table:table-cell>
          <table:table-cell office:value-type="float" office:value="1611.9" table:style-name="ce6">
            <text:p>1,611.9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8-31T00:00:00" table:style-name="ce5">
            <text:p>31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-7" table:style-name="ce4">
            <text:p>-7</text:p>
          </table:table-cell>
          <table:table-cell office:value-type="string" table:style-name="ce4">
            <text:p>N</text:p>
          </table:table-cell>
          <table:table-cell office:value-type="float" office:value="1611.9" table:formula="of:=IF([.J134]=&quot;N&quot;;SUM([.D134];[.E134];[.F134]);SUM([.D134];[.F134]))" table:style-name="ce6">
            <text:p>1,611.90</text:p>
          </table:table-cell>
          <table:table-cell office:value-type="float" office:value="-11283.300000000001" table:formula="of:=PRODUCT([.I134];[.K134])" table:style-name="ce6">
            <text:p>-11,283.3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72</text:p>
          </table:table-cell>
          <table:table-cell office:value-type="date" office:date-value="2017-07-06T00:00:00" table:style-name="ce5">
            <text:p>06/07/2017</text:p>
          </table:table-cell>
          <table:table-cell office:value-type="float" office:value="221" table:style-name="ce6">
            <text:p>221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8-31T00:00:00" table:style-name="ce5">
            <text:p>31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-7" table:style-name="ce4">
            <text:p>-7</text:p>
          </table:table-cell>
          <table:table-cell office:value-type="string" table:style-name="ce4">
            <text:p>N</text:p>
          </table:table-cell>
          <table:table-cell office:value-type="float" office:value="221" table:formula="of:=IF([.J135]=&quot;N&quot;;SUM([.D135];[.E135];[.F135]);SUM([.D135];[.F135]))" table:style-name="ce6">
            <text:p>221.00</text:p>
          </table:table-cell>
          <table:table-cell office:value-type="float" office:value="-1547" table:formula="of:=PRODUCT([.I135];[.K135])" table:style-name="ce6">
            <text:p>-1,547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QE/2017/116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50.8" table:style-name="ce6">
            <text:p>50.8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N</text:p>
          </table:table-cell>
          <table:table-cell office:value-type="float" office:value="50.8" table:formula="of:=IF([.J136]=&quot;N&quot;;SUM([.D136];[.E136];[.F136]);SUM([.D136];[.F136]))" table:style-name="ce6">
            <text:p>50.80</text:p>
          </table:table-cell>
          <table:table-cell office:value-type="float" office:value="3048" table:formula="of:=PRODUCT([.I136];[.K136])" table:style-name="ce6">
            <text:p>3,048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00/02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85.35" table:style-name="ce6">
            <text:p>85.35</text:p>
          </table:table-cell>
          <table:table-cell office:value-type="float" office:value="4.2699999999999996" table:style-name="ce6">
            <text:p>4.27</text:p>
          </table:table-cell>
          <table:table-cell office:value-type="float" office:value="0" table:style-name="ce6">
            <text:p>0.00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</text:p>
          </table:table-cell>
          <table:table-cell office:value-type="float" office:value="85.35" table:formula="of:=IF([.J137]=&quot;N&quot;;SUM([.D137];[.E137];[.F137]);SUM([.D137];[.F137]))" table:style-name="ce6">
            <text:p>85.35</text:p>
          </table:table-cell>
          <table:table-cell office:value-type="float" office:value="1450.9499999999998" table:formula="of:=PRODUCT([.I137];[.K137])" table:style-name="ce6">
            <text:p>1,450.9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024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525" table:style-name="ce6">
            <text:p>525.00</text:p>
          </table:table-cell>
          <table:table-cell office:value-type="float" office:value="115.5" table:style-name="ce6">
            <text:p>115.50</text:p>
          </table:table-cell>
          <table:table-cell office:value-type="float" office:value="0" table:style-name="ce6">
            <text:p>0.00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-19" table:style-name="ce4">
            <text:p>-19</text:p>
          </table:table-cell>
          <table:table-cell office:value-type="string" table:style-name="ce4">
            <text:p>S</text:p>
          </table:table-cell>
          <table:table-cell office:value-type="float" office:value="525" table:formula="of:=IF([.J138]=&quot;N&quot;;SUM([.D138];[.E138];[.F138]);SUM([.D138];[.F138]))" table:style-name="ce6">
            <text:p>525.00</text:p>
          </table:table-cell>
          <table:table-cell office:value-type="float" office:value="-9975" table:formula="of:=PRODUCT([.I138];[.K138])" table:style-name="ce6">
            <text:p>-9,975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734</text:p>
          </table:table-cell>
          <table:table-cell office:value-type="date" office:date-value="2017-07-13T00:00:00" table:style-name="ce5">
            <text:p>13/07/2017</text:p>
          </table:table-cell>
          <table:table-cell office:value-type="float" office:value="130" table:style-name="ce6">
            <text:p>130.00</text:p>
          </table:table-cell>
          <table:table-cell office:value-type="float" office:value="28.6" table:style-name="ce6">
            <text:p>28.60</text:p>
          </table:table-cell>
          <table:table-cell office:value-type="float" office:value="0" table:style-name="ce6">
            <text:p>0.00</text:p>
          </table:table-cell>
          <table:table-cell office:value-type="date" office:date-value="2017-08-31T00:00:00" table:style-name="ce5">
            <text:p>31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-7" table:style-name="ce4">
            <text:p>-7</text:p>
          </table:table-cell>
          <table:table-cell office:value-type="string" table:style-name="ce4">
            <text:p>S</text:p>
          </table:table-cell>
          <table:table-cell office:value-type="float" office:value="130" table:formula="of:=IF([.J139]=&quot;N&quot;;SUM([.D139];[.E139];[.F139]);SUM([.D139];[.F139]))" table:style-name="ce6">
            <text:p>130.00</text:p>
          </table:table-cell>
          <table:table-cell office:value-type="float" office:value="-910" table:formula="of:=PRODUCT([.I139];[.K139])" table:style-name="ce6">
            <text:p>-91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31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2596.5" table:style-name="ce6">
            <text:p>2,596.50</text:p>
          </table:table-cell>
          <table:table-cell office:value-type="float" office:value="129.83000000000001" table:style-name="ce6">
            <text:p>129.83</text:p>
          </table:table-cell>
          <table:table-cell office:value-type="float" office:value="0" table:style-name="ce6">
            <text:p>0.00</text:p>
          </table:table-cell>
          <table:table-cell office:value-type="date" office:date-value="2017-08-17T00:00:00" table:style-name="ce5">
            <text:p>17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</text:p>
          </table:table-cell>
          <table:table-cell office:value-type="float" office:value="2596.5" table:formula="of:=IF([.J140]=&quot;N&quot;;SUM([.D140];[.E140];[.F140]);SUM([.D140];[.F140]))" table:style-name="ce6">
            <text:p>2,596.50</text:p>
          </table:table-cell>
          <table:table-cell office:value-type="float" office:value="18175.5" table:formula="of:=PRODUCT([.I140];[.K140])" table:style-name="ce6">
            <text:p>18,175.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40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361.92" table:style-name="ce6">
            <text:p>361.92</text:p>
          </table:table-cell>
          <table:table-cell office:value-type="float" office:value="18.100000000000001" table:style-name="ce6">
            <text:p>18.10</text:p>
          </table:table-cell>
          <table:table-cell office:value-type="float" office:value="0" table:style-name="ce6">
            <text:p>0.00</text:p>
          </table:table-cell>
          <table:table-cell office:value-type="date" office:date-value="2017-08-17T00:00:00" table:style-name="ce5">
            <text:p>17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</text:p>
          </table:table-cell>
          <table:table-cell office:value-type="float" office:value="361.92" table:formula="of:=IF([.J141]=&quot;N&quot;;SUM([.D141];[.E141];[.F141]);SUM([.D141];[.F141]))" table:style-name="ce6">
            <text:p>361.92</text:p>
          </table:table-cell>
          <table:table-cell office:value-type="float" office:value="2533.44" table:formula="of:=PRODUCT([.I141];[.K141])" table:style-name="ce6">
            <text:p>2,533.4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/E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999.4" table:style-name="ce6">
            <text:p>1,999.40</text:p>
          </table:table-cell>
          <table:table-cell office:value-type="float" office:value="0" table:style-name="ce6">
            <text:p>0.00</text:p>
          </table:table-cell>
          <table:table-cell office:value-type="float" office:value="-392.04" table:style-name="ce6">
            <text:p>-392.04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-30" table:style-name="ce4">
            <text:p>-30</text:p>
          </table:table-cell>
          <table:table-cell office:value-type="string" table:style-name="ce4">
            <text:p>N</text:p>
          </table:table-cell>
          <table:table-cell office:value-type="float" office:value="1607.3600000000001" table:formula="of:=IF([.J142]=&quot;N&quot;;SUM([.D142];[.E142];[.F142]);SUM([.D142];[.F142]))" table:style-name="ce6">
            <text:p>1,607.36</text:p>
          </table:table-cell>
          <table:table-cell office:value-type="float" office:value="-48220.800000000003" table:formula="of:=PRODUCT([.I142];[.K142])" table:style-name="ce6">
            <text:p>-48,220.8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/E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1999.4" table:style-name="ce6">
            <text:p>1,999.40</text:p>
          </table:table-cell>
          <table:table-cell office:value-type="float" office:value="0" table:style-name="ce6">
            <text:p>0.00</text:p>
          </table:table-cell>
          <table:table-cell office:value-type="float" office:value="-392.04" table:style-name="ce6">
            <text:p>-392.04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-30" table:style-name="ce4">
            <text:p>-30</text:p>
          </table:table-cell>
          <table:table-cell office:value-type="string" table:style-name="ce4">
            <text:p>N</text:p>
          </table:table-cell>
          <table:table-cell office:value-type="float" office:value="1607.3600000000001" table:formula="of:=IF([.J143]=&quot;N&quot;;SUM([.D143];[.E143];[.F143]);SUM([.D143];[.F143]))" table:style-name="ce6">
            <text:p>1,607.36</text:p>
          </table:table-cell>
          <table:table-cell office:value-type="float" office:value="-48220.800000000003" table:formula="of:=PRODUCT([.I143];[.K143])" table:style-name="ce6">
            <text:p>-48,220.8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FATTPA 1_17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1008.72" table:style-name="ce6">
            <text:p>1,008.72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08-20T00:00:00" table:style-name="ce5">
            <text:p>20/08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-30" table:style-name="ce4">
            <text:p>-30</text:p>
          </table:table-cell>
          <table:table-cell office:value-type="string" table:style-name="ce4">
            <text:p>N</text:p>
          </table:table-cell>
          <table:table-cell office:value-type="float" office:value="1008.72" table:formula="of:=IF([.J144]=&quot;N&quot;;SUM([.D144];[.E144];[.F144]);SUM([.D144];[.F144]))" table:style-name="ce6">
            <text:p>1,008.72</text:p>
          </table:table-cell>
          <table:table-cell office:value-type="float" office:value="-30261.600000000002" table:formula="of:=PRODUCT([.I144];[.K144])" table:style-name="ce6">
            <text:p>-30,261.6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8101004975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51.82" table:style-name="ce6">
            <text:p>351.82</text:p>
          </table:table-cell>
          <table:table-cell office:value-type="float" office:value="35.18" table:style-name="ce6">
            <text:p>35.18</text:p>
          </table:table-cell>
          <table:table-cell office:value-type="float" office:value="0" table:style-name="ce6">
            <text:p>0.00</text:p>
          </table:table-cell>
          <table:table-cell office:value-type="date" office:date-value="2017-08-30T00:00:00" table:style-name="ce5">
            <text:p>30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-6" table:style-name="ce4">
            <text:p>-6</text:p>
          </table:table-cell>
          <table:table-cell office:value-type="string" table:style-name="ce4">
            <text:p>S</text:p>
          </table:table-cell>
          <table:table-cell office:value-type="float" office:value="351.82" table:formula="of:=IF([.J145]=&quot;N&quot;;SUM([.D145];[.E145];[.F145]);SUM([.D145];[.F145]))" table:style-name="ce6">
            <text:p>351.82</text:p>
          </table:table-cell>
          <table:table-cell office:value-type="float" office:value="-2110.92" table:formula="of:=PRODUCT([.I145];[.K145])" table:style-name="ce6">
            <text:p>-2,110.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4E22825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168" table:style-name="ce6">
            <text:p>168.00</text:p>
          </table:table-cell>
          <table:table-cell office:value-type="float" office:value="36.96" table:style-name="ce6">
            <text:p>36.96</text:p>
          </table:table-cell>
          <table:table-cell office:value-type="float" office:value="0" table:style-name="ce6">
            <text:p>0.00</text:p>
          </table:table-cell>
          <table:table-cell office:value-type="date" office:date-value="2017-09-17T00:00:00" table:style-name="ce5">
            <text:p>17/09/2017</text:p>
          </table:table-cell>
          <table:table-cell office:value-type="date" office:date-value="2017-09-18T00:00:00" table:style-name="ce5">
            <text:p>18/09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</text:p>
          </table:table-cell>
          <table:table-cell office:value-type="float" office:value="168" table:formula="of:=IF([.J146]=&quot;N&quot;;SUM([.D146];[.E146];[.F146]);SUM([.D146];[.F146]))" table:style-name="ce6">
            <text:p>168.00</text:p>
          </table:table-cell>
          <table:table-cell office:value-type="float" office:value="168" table:formula="of:=PRODUCT([.I146];[.K146])" table:style-name="ce6">
            <text:p>168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/FE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171.43" table:style-name="ce6">
            <text:p>171.43</text:p>
          </table:table-cell>
          <table:table-cell office:value-type="float" office:value="8.57" table:style-name="ce6">
            <text:p>8.57</text:p>
          </table:table-cell>
          <table:table-cell office:value-type="float" office:value="0" table:style-name="ce6">
            <text:p>0.00</text:p>
          </table:table-cell>
          <table:table-cell office:value-type="date" office:date-value="2017-10-21T00:00:00" table:style-name="ce5">
            <text:p>21/10/2017</text:p>
          </table:table-cell>
          <table:table-cell office:value-type="date" office:date-value="2017-10-27T00:00:00" table:style-name="ce5">
            <text:p>27/10/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</text:p>
          </table:table-cell>
          <table:table-cell office:value-type="float" office:value="171.43" table:formula="of:=IF([.J147]=&quot;N&quot;;SUM([.D147];[.E147];[.F147]);SUM([.D147];[.F147]))" table:style-name="ce6">
            <text:p>171.43</text:p>
          </table:table-cell>
          <table:table-cell office:value-type="float" office:value="1028.58" table:formula="of:=PRODUCT([.I147];[.K147])" table:style-name="ce6">
            <text:p>1,028.5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4/PA</text:p>
          </table:table-cell>
          <table:table-cell office:value-type="date" office:date-value="2017-09-02T00:00:00" table:style-name="ce5">
            <text:p>02/09/2017</text:p>
          </table:table-cell>
          <table:table-cell office:value-type="float" office:value="375" table:style-name="ce6">
            <text:p>375.00</text:p>
          </table:table-cell>
          <table:table-cell office:value-type="float" office:value="82.5" table:style-name="ce6">
            <text:p>82.50</text:p>
          </table:table-cell>
          <table:table-cell office:value-type="float" office:value="0" table:style-name="ce6">
            <text:p>0.00</text:p>
          </table:table-cell>
          <table:table-cell office:value-type="date" office:date-value="2017-10-02T00:00:00" table:style-name="ce5">
            <text:p>02/10/2017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</text:p>
          </table:table-cell>
          <table:table-cell office:value-type="float" office:value="375" table:formula="of:=IF([.J148]=&quot;N&quot;;SUM([.D148];[.E148];[.F148]);SUM([.D148];[.F148]))" table:style-name="ce6">
            <text:p>375.00</text:p>
          </table:table-cell>
          <table:table-cell office:value-type="float" office:value="4125" table:formula="of:=PRODUCT([.I148];[.K148])" table:style-name="ce6">
            <text:p>4,125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4/2017PA</text:p>
          </table:table-cell>
          <table:table-cell office:value-type="date" office:date-value="2017-09-07T00:00:00" table:style-name="ce5">
            <text:p>07/09/2017</text:p>
          </table:table-cell>
          <table:table-cell office:value-type="float" office:value="1842.1" table:style-name="ce6">
            <text:p>1,842.10</text:p>
          </table:table-cell>
          <table:table-cell office:value-type="float" office:value="405.26" table:style-name="ce6">
            <text:p>405.26</text:p>
          </table:table-cell>
          <table:table-cell office:value-type="float" office:value="0" table:style-name="ce6">
            <text:p>0.00</text:p>
          </table:table-cell>
          <table:table-cell office:value-type="date" office:date-value="2017-10-31T00:00:00" table:style-name="ce5">
            <text:p>31/10/2017</text:p>
          </table:table-cell>
          <table:table-cell office:value-type="date" office:date-value="2017-10-27T00:00:00" table:style-name="ce5">
            <text:p>27/10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1842.1" table:formula="of:=IF([.J149]=&quot;N&quot;;SUM([.D149];[.E149];[.F149]);SUM([.D149];[.F149]))" table:style-name="ce6">
            <text:p>1,842.10</text:p>
          </table:table-cell>
          <table:table-cell office:value-type="float" office:value="-7368.4" table:formula="of:=PRODUCT([.I149];[.K149])" table:style-name="ce6">
            <text:p>-7,368.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4E25879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41.4" table:style-name="ce6">
            <text:p>41.40</text:p>
          </table:table-cell>
          <table:table-cell office:value-type="float" office:value="9.11" table:style-name="ce6">
            <text:p>9.11</text:p>
          </table:table-cell>
          <table:table-cell office:value-type="float" office:value="0" table:style-name="ce6">
            <text:p>0.0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</text:p>
          </table:table-cell>
          <table:table-cell office:value-type="float" office:value="41.4" table:formula="of:=IF([.J150]=&quot;N&quot;;SUM([.D150];[.E150];[.F150]);SUM([.D150];[.F150]))" table:style-name="ce6">
            <text:p>41.40</text:p>
          </table:table-cell>
          <table:table-cell office:value-type="float" office:value="372.59999999999997" table:formula="of:=PRODUCT([.I150];[.K150])" table:style-name="ce6">
            <text:p>372.6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9/PA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950" table:style-name="ce6">
            <text:p>950.00</text:p>
          </table:table-cell>
          <table:table-cell office:value-type="float" office:value="90" table:style-name="ce6">
            <text:p>9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10-25T00:00:00" table:style-name="ce5">
            <text:p>25/10/2017</text:p>
          </table:table-cell>
          <table:table-cell office:value-type="date" office:date-value="2017-10-27T00:00:00" table:style-name="ce5">
            <text:p>27/10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</text:p>
          </table:table-cell>
          <table:table-cell office:value-type="float" office:value="950" table:formula="of:=IF([.J151]=&quot;N&quot;;SUM([.D151];[.E151];[.F151]);SUM([.D151];[.F151]))" table:style-name="ce6">
            <text:p>950.00</text:p>
          </table:table-cell>
          <table:table-cell office:value-type="float" office:value="1900" table:formula="of:=PRODUCT([.I151];[.K151])" table:style-name="ce6">
            <text:p>1,9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8/PA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450" table:style-name="ce6">
            <text:p>450.00</text:p>
          </table:table-cell>
          <table:table-cell office:value-type="float" office:value="45" table:style-name="ce6">
            <text:p>45.00</text:p>
          </table:table-cell>
          <table:table-cell office:value-type="float" office:value="0" table:style-name="ce6">
            <text:p>0.00</text:p>
          </table:table-cell>
          <table:table-cell office:value-type="date" office:date-value="2017-10-25T00:00:00" table:style-name="ce5">
            <text:p>25/10/2017</text:p>
          </table:table-cell>
          <table:table-cell office:value-type="date" office:date-value="2017-10-27T00:00:00" table:style-name="ce5">
            <text:p>27/10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</text:p>
          </table:table-cell>
          <table:table-cell office:value-type="float" office:value="450" table:formula="of:=IF([.J152]=&quot;N&quot;;SUM([.D152];[.E152];[.F152]);SUM([.D152];[.F152]))" table:style-name="ce6">
            <text:p>450.00</text:p>
          </table:table-cell>
          <table:table-cell office:value-type="float" office:value="900" table:formula="of:=PRODUCT([.I152];[.K152])" table:style-name="ce6">
            <text:p>9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</text:p>
          </table:table-cell>
          <table:table-cell office:value-type="date" office:date-value="2017-04-26T00:00:00" table:style-name="ce5">
            <text:p>26/04/2017</text:p>
          </table:table-cell>
          <table:table-cell office:value-type="float" office:value="679" table:style-name="ce6">
            <text:p>679.00</text:p>
          </table:table-cell>
          <table:table-cell office:value-type="float" office:value="149.38" table:style-name="ce6">
            <text:p>149.38</text:p>
          </table:table-cell>
          <table:table-cell office:value-type="float" office:value="0" table:style-name="ce6">
            <text:p>0.00</text:p>
          </table:table-cell>
          <table:table-cell office:value-type="date" office:date-value="2017-11-04T00:00:00" table:style-name="ce5">
            <text:p>04/11/2017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S</text:p>
          </table:table-cell>
          <table:table-cell office:value-type="float" office:value="679" table:formula="of:=IF([.J153]=&quot;N&quot;;SUM([.D153];[.E153];[.F153]);SUM([.D153];[.F153]))" table:style-name="ce6">
            <text:p>679.00</text:p>
          </table:table-cell>
          <table:table-cell office:value-type="float" office:value="-1358" table:formula="of:=PRODUCT([.I153];[.K153])" table:style-name="ce6">
            <text:p>-1,358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</text:p>
          </table:table-cell>
          <table:table-cell office:value-type="date" office:date-value="2017-04-26T00:00:00" table:style-name="ce5">
            <text:p>26/04/2017</text:p>
          </table:table-cell>
          <table:table-cell office:value-type="float" office:value="320" table:style-name="ce6">
            <text:p>320.00</text:p>
          </table:table-cell>
          <table:table-cell office:value-type="float" office:value="70.400000000000006" table:style-name="ce6">
            <text:p>70.40</text:p>
          </table:table-cell>
          <table:table-cell office:value-type="float" office:value="0" table:style-name="ce6">
            <text:p>0.00</text:p>
          </table:table-cell>
          <table:table-cell office:value-type="date" office:date-value="2017-11-04T00:00:00" table:style-name="ce5">
            <text:p>04/11/2017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S</text:p>
          </table:table-cell>
          <table:table-cell office:value-type="float" office:value="320" table:formula="of:=IF([.J154]=&quot;N&quot;;SUM([.D154];[.E154];[.F154]);SUM([.D154];[.F154]))" table:style-name="ce6">
            <text:p>320.00</text:p>
          </table:table-cell>
          <table:table-cell office:value-type="float" office:value="-640" table:formula="of:=PRODUCT([.I154];[.K154])" table:style-name="ce6">
            <text:p>-64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50/PA</text:p>
          </table:table-cell>
          <table:table-cell office:value-type="date" office:date-value="2017-09-30T00:00:00" table:style-name="ce5">
            <text:p>30/09/2017</text:p>
          </table:table-cell>
          <table:table-cell office:value-type="float" office:value="2200" table:style-name="ce6">
            <text:p>2,200.00</text:p>
          </table:table-cell>
          <table:table-cell office:value-type="float" office:value="220" table:style-name="ce6">
            <text:p>22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11-08T00:00:00" table:style-name="ce5">
            <text:p>08/11/2017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</text:p>
          </table:table-cell>
          <table:table-cell office:value-type="float" office:value="2200" table:formula="of:=IF([.J155]=&quot;N&quot;;SUM([.D155];[.E155];[.F155]);SUM([.D155];[.F155]))" table:style-name="ce6">
            <text:p>2,200.00</text:p>
          </table:table-cell>
          <table:table-cell office:value-type="float" office:value="17600" table:formula="of:=PRODUCT([.I155];[.K155])" table:style-name="ce6">
            <text:p>17,6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50/PA</text:p>
          </table:table-cell>
          <table:table-cell office:value-type="date" office:date-value="2017-09-30T00:00:00" table:style-name="ce5">
            <text:p>30/09/2017</text:p>
          </table:table-cell>
          <table:table-cell office:value-type="float" office:value="2200" table:style-name="ce6">
            <text:p>2,200.00</text:p>
          </table:table-cell>
          <table:table-cell office:value-type="float" office:value="220" table:style-name="ce6">
            <text:p>22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11-08T00:00:00" table:style-name="ce5">
            <text:p>08/11/2017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</text:p>
          </table:table-cell>
          <table:table-cell office:value-type="float" office:value="2200" table:formula="of:=IF([.J156]=&quot;N&quot;;SUM([.D156];[.E156];[.F156]);SUM([.D156];[.F156]))" table:style-name="ce6">
            <text:p>2,200.00</text:p>
          </table:table-cell>
          <table:table-cell office:value-type="float" office:value="17600" table:formula="of:=PRODUCT([.I156];[.K156])" table:style-name="ce6">
            <text:p>17,6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51/pa</text:p>
          </table:table-cell>
          <table:table-cell office:value-type="date" office:date-value="2017-09-30T00:00:00" table:style-name="ce5">
            <text:p>30/09/2017</text:p>
          </table:table-cell>
          <table:table-cell office:value-type="float" office:value="2420" table:style-name="ce6">
            <text:p>2,420.00</text:p>
          </table:table-cell>
          <table:table-cell office:value-type="float" office:value="242" table:style-name="ce6">
            <text:p>242.00</text:p>
          </table:table-cell>
          <table:table-cell office:value-type="float" office:value="0" table:style-name="ce6">
            <text:p>0.00</text:p>
          </table:table-cell>
          <table:table-cell office:value-type="date" office:date-value="2017-11-08T00:00:00" table:style-name="ce5">
            <text:p>08/11/2017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</text:p>
          </table:table-cell>
          <table:table-cell office:value-type="float" office:value="2420" table:formula="of:=IF([.J157]=&quot;N&quot;;SUM([.D157];[.E157];[.F157]);SUM([.D157];[.F157]))" table:style-name="ce6">
            <text:p>2,420.00</text:p>
          </table:table-cell>
          <table:table-cell office:value-type="float" office:value="48400" table:formula="of:=PRODUCT([.I157];[.K157])" table:style-name="ce6">
            <text:p>48,4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461</text:p>
          </table:table-cell>
          <table:table-cell office:value-type="date" office:date-value="2017-09-30T00:00:00" table:style-name="ce5">
            <text:p>30/09/2017</text:p>
          </table:table-cell>
          <table:table-cell office:value-type="float" office:value="1048.1199999999999" table:style-name="ce6">
            <text:p>1,048.12</text:p>
          </table:table-cell>
          <table:table-cell office:value-type="float" office:value="230.59" table:style-name="ce6">
            <text:p>230.59</text:p>
          </table:table-cell>
          <table:table-cell office:value-type="float" office:value="0" table:style-name="ce6">
            <text:p>0.00</text:p>
          </table:table-cell>
          <table:table-cell office:value-type="date" office:date-value="2017-10-31T00:00:00" table:style-name="ce5">
            <text:p>31/10/2017</text:p>
          </table:table-cell>
          <table:table-cell office:value-type="date" office:date-value="2017-10-27T00:00:00" table:style-name="ce5">
            <text:p>27/10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1048.1199999999999" table:formula="of:=IF([.J158]=&quot;N&quot;;SUM([.D158];[.E158];[.F158]);SUM([.D158];[.F158]))" table:style-name="ce6">
            <text:p>1,048.12</text:p>
          </table:table-cell>
          <table:table-cell office:value-type="float" office:value="-4192.4799999999996" table:formula="of:=PRODUCT([.I158];[.K158])" table:style-name="ce6">
            <text:p>-4,192.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4E30347</text:p>
          </table:table-cell>
          <table:table-cell office:value-type="date" office:date-value="2017-10-11T00:00:00" table:style-name="ce5">
            <text:p>11/10/2017</text:p>
          </table:table-cell>
          <table:table-cell office:value-type="float" office:value="137.69999999999999" table:style-name="ce6">
            <text:p>137.70</text:p>
          </table:table-cell>
          <table:table-cell office:value-type="float" office:value="30.29" table:style-name="ce6">
            <text:p>30.29</text:p>
          </table:table-cell>
          <table:table-cell office:value-type="float" office:value="0" table:style-name="ce6">
            <text:p>0.00</text:p>
          </table:table-cell>
          <table:table-cell office:value-type="date" office:date-value="2017-12-10T00:00:00" table:style-name="ce5">
            <text:p>10/12/2017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</text:p>
          </table:table-cell>
          <table:table-cell office:value-type="float" office:value="137.69999999999999" table:formula="of:=IF([.J159]=&quot;N&quot;;SUM([.D159];[.E159];[.F159]);SUM([.D159];[.F159]))" table:style-name="ce6">
            <text:p>137.70</text:p>
          </table:table-cell>
          <table:table-cell office:value-type="float" office:value="275.39999999999998" table:formula="of:=PRODUCT([.I159];[.K159])" table:style-name="ce6">
            <text:p>275.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PA457</text:p>
          </table:table-cell>
          <table:table-cell office:value-type="date" office:date-value="2017-10-10T00:00:00" table:style-name="ce5">
            <text:p>10/10/2017</text:p>
          </table:table-cell>
          <table:table-cell office:value-type="float" office:value="90" table:style-name="ce6">
            <text:p>90.00</text:p>
          </table:table-cell>
          <table:table-cell office:value-type="float" office:value="19.8" table:style-name="ce6">
            <text:p>19.80</text:p>
          </table:table-cell>
          <table:table-cell office:value-type="float" office:value="0" table:style-name="ce6">
            <text:p>0.00</text:p>
          </table:table-cell>
          <table:table-cell office:value-type="date" office:date-value="2017-11-09T00:00:00" table:style-name="ce5">
            <text:p>09/11/2017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</text:p>
          </table:table-cell>
          <table:table-cell office:value-type="float" office:value="90" table:formula="of:=IF([.J160]=&quot;N&quot;;SUM([.D160];[.E160];[.F160]);SUM([.D160];[.F160]))" table:style-name="ce6">
            <text:p>90.00</text:p>
          </table:table-cell>
          <table:table-cell office:value-type="float" office:value="630" table:formula="of:=PRODUCT([.I160];[.K160])" table:style-name="ce6">
            <text:p>63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4E30479</text:p>
          </table:table-cell>
          <table:table-cell office:value-type="date" office:date-value="2017-10-12T00:00:00" table:style-name="ce5">
            <text:p>12/10/2017</text:p>
          </table:table-cell>
          <table:table-cell office:value-type="float" office:value="150" table:style-name="ce6">
            <text:p>150.00</text:p>
          </table:table-cell>
          <table:table-cell office:value-type="float" office:value="33" table:style-name="ce6">
            <text:p>33.00</text:p>
          </table:table-cell>
          <table:table-cell office:value-type="float" office:value="0" table:style-name="ce6">
            <text:p>0.00</text:p>
          </table:table-cell>
          <table:table-cell office:value-type="date" office:date-value="2017-12-11T00:00:00" table:style-name="ce5">
            <text:p>11/12/2017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</text:p>
          </table:table-cell>
          <table:table-cell office:value-type="float" office:value="150" table:formula="of:=IF([.J161]=&quot;N&quot;;SUM([.D161];[.E161];[.F161]);SUM([.D161];[.F161]))" table:style-name="ce6">
            <text:p>150.00</text:p>
          </table:table-cell>
          <table:table-cell office:value-type="float" office:value="150" table:formula="of:=PRODUCT([.I161];[.K161])" table:style-name="ce6">
            <text:p>15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51</text:p>
          </table:table-cell>
          <table:table-cell office:value-type="date" office:date-value="2017-10-16T00:00:00" table:style-name="ce5">
            <text:p>16/10/2017</text:p>
          </table:table-cell>
          <table:table-cell office:value-type="float" office:value="2507.4" table:style-name="ce6">
            <text:p>2,507.4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1-27T00:00:00" table:style-name="ce5">
            <text:p>27/11/2017</text:p>
          </table:table-cell>
          <table:table-cell office:value-type="float" office:value="-3" table:style-name="ce4">
            <text:p>-3</text:p>
          </table:table-cell>
          <table:table-cell office:value-type="string" table:style-name="ce4">
            <text:p>N</text:p>
          </table:table-cell>
          <table:table-cell office:value-type="float" office:value="2507.4" table:formula="of:=IF([.J162]=&quot;N&quot;;SUM([.D162];[.E162];[.F162]);SUM([.D162];[.F162]))" table:style-name="ce6">
            <text:p>2,507.40</text:p>
          </table:table-cell>
          <table:table-cell office:value-type="float" office:value="-7522.2000000000007" table:formula="of:=PRODUCT([.I162];[.K162])" table:style-name="ce6">
            <text:p>-7,522.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569</text:p>
          </table:table-cell>
          <table:table-cell office:value-type="date" office:date-value="2017-09-30T00:00:00" table:style-name="ce5">
            <text:p>30/09/2017</text:p>
          </table:table-cell>
          <table:table-cell office:value-type="float" office:value="5095.3900000000003" table:style-name="ce6">
            <text:p>5,095.39</text:p>
          </table:table-cell>
          <table:table-cell office:value-type="float" office:value="254.77" table:style-name="ce6">
            <text:p>254.77</text:p>
          </table:table-cell>
          <table:table-cell office:value-type="float" office:value="0" table:style-name="ce6">
            <text:p>0.00</text:p>
          </table:table-cell>
          <table:table-cell office:value-type="date" office:date-value="2017-11-19T00:00:00" table:style-name="ce5">
            <text:p>19/11/2017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-3" table:style-name="ce4">
            <text:p>-3</text:p>
          </table:table-cell>
          <table:table-cell office:value-type="string" table:style-name="ce4">
            <text:p>S</text:p>
          </table:table-cell>
          <table:table-cell office:value-type="float" office:value="5095.3900000000003" table:formula="of:=IF([.J163]=&quot;N&quot;;SUM([.D163];[.E163];[.F163]);SUM([.D163];[.F163]))" table:style-name="ce6">
            <text:p>5,095.39</text:p>
          </table:table-cell>
          <table:table-cell office:value-type="float" office:value="-15286.170000000002" table:formula="of:=PRODUCT([.I163];[.K163])" table:style-name="ce6">
            <text:p>-15,286.1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42/02</text:p>
          </table:table-cell>
          <table:table-cell office:value-type="date" office:date-value="2017-10-20T00:00:00" table:style-name="ce5">
            <text:p>20/10/2017</text:p>
          </table:table-cell>
          <table:table-cell office:value-type="float" office:value="644.76" table:style-name="ce6">
            <text:p>644.76</text:p>
          </table:table-cell>
          <table:table-cell office:value-type="float" office:value="32.24" table:style-name="ce6">
            <text:p>32.24</text:p>
          </table:table-cell>
          <table:table-cell office:value-type="float" office:value="0" table:style-name="ce6">
            <text:p>0.00</text:p>
          </table:table-cell>
          <table:table-cell office:value-type="date" office:date-value="2017-11-20T00:00:00" table:style-name="ce5">
            <text:p>20/11/2017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644.76" table:formula="of:=IF([.J164]=&quot;N&quot;;SUM([.D164];[.E164];[.F164]);SUM([.D164];[.F164]))" table:style-name="ce6">
            <text:p>644.76</text:p>
          </table:table-cell>
          <table:table-cell office:value-type="float" office:value="-2579.04" table:formula="of:=PRODUCT([.I164];[.K164])" table:style-name="ce6">
            <text:p>-2,579.0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17P146</text:p>
          </table:table-cell>
          <table:table-cell office:value-type="date" office:date-value="2017-10-12T00:00:00" table:style-name="ce5">
            <text:p>12/10/2017</text:p>
          </table:table-cell>
          <table:table-cell office:value-type="float" office:value="878.5" table:style-name="ce6">
            <text:p>878.50</text:p>
          </table:table-cell>
          <table:table-cell office:value-type="float" office:value="30.8" table:style-name="ce6">
            <text:p>30.80</text:p>
          </table:table-cell>
          <table:table-cell office:value-type="float" office:value="0" table:style-name="ce6">
            <text:p>0.00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S</text:p>
          </table:table-cell>
          <table:table-cell office:value-type="float" office:value="878.5" table:formula="of:=IF([.J165]=&quot;N&quot;;SUM([.D165];[.E165];[.F165]);SUM([.D165];[.F165]))" table:style-name="ce6">
            <text:p>878.50</text:p>
          </table:table-cell>
          <table:table-cell office:value-type="float" office:value="-1757" table:formula="of:=PRODUCT([.I165];[.K165])" table:style-name="ce6">
            <text:p>-1,757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017003602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5082" table:style-name="ce6">
            <text:p>5,082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11-26T00:00:00" table:style-name="ce5">
            <text:p>26/11/2017</text:p>
          </table:table-cell>
          <table:table-cell office:value-type="date" office:date-value="2017-11-27T00:00:00" table:style-name="ce5">
            <text:p>27/11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</text:p>
          </table:table-cell>
          <table:table-cell office:value-type="float" office:value="5082" table:formula="of:=IF([.J166]=&quot;N&quot;;SUM([.D166];[.E166];[.F166]);SUM([.D166];[.F166]))" table:style-name="ce6">
            <text:p>5,082.00</text:p>
          </table:table-cell>
          <table:table-cell office:value-type="float" office:value="5082" table:formula="of:=PRODUCT([.I166];[.K166])" table:style-name="ce6">
            <text:p>5,082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82/PA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900" table:style-name="ce6">
            <text:p>900.00</text:p>
          </table:table-cell>
          <table:table-cell office:value-type="float" office:value="90" table:style-name="ce6">
            <text:p>9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S</text:p>
          </table:table-cell>
          <table:table-cell office:value-type="float" office:value="900" table:formula="of:=IF([.J167]=&quot;N&quot;;SUM([.D167];[.E167];[.F167]);SUM([.D167];[.F167]))" table:style-name="ce6">
            <text:p>900.00</text:p>
          </table:table-cell>
          <table:table-cell office:value-type="float" office:value="-1800" table:formula="of:=PRODUCT([.I167];[.K167])" table:style-name="ce6">
            <text:p>-1,80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55/ PA</text:p>
          </table:table-cell>
          <table:table-cell office:value-type="date" office:date-value="2017-11-20T00:00:00" table:style-name="ce5">
            <text:p>20/11/2017</text:p>
          </table:table-cell>
          <table:table-cell office:value-type="float" office:value="750" table:style-name="ce6">
            <text:p>750.00</text:p>
          </table:table-cell>
          <table:table-cell office:value-type="float" office:value="75" table:style-name="ce6">
            <text:p>75.00</text:p>
          </table:table-cell>
          <table:table-cell office:value-type="float" office:value="0" table:style-name="ce6">
            <text:p>0.00</text:p>
          </table:table-cell>
          <table:table-cell office:value-type="date" office:date-value="2017-12-27T00:00:00" table:style-name="ce5">
            <text:p>27/12/2017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-15" table:style-name="ce4">
            <text:p>-15</text:p>
          </table:table-cell>
          <table:table-cell office:value-type="string" table:style-name="ce4">
            <text:p>S</text:p>
          </table:table-cell>
          <table:table-cell office:value-type="float" office:value="750" table:formula="of:=IF([.J168]=&quot;N&quot;;SUM([.D168];[.E168];[.F168]);SUM([.D168];[.F168]))" table:style-name="ce6">
            <text:p>750.00</text:p>
          </table:table-cell>
          <table:table-cell office:value-type="float" office:value="-11250" table:formula="of:=PRODUCT([.I168];[.K168])" table:style-name="ce6">
            <text:p>-11,25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636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9349.02" table:style-name="ce6">
            <text:p>9,349.02</text:p>
          </table:table-cell>
          <table:table-cell office:value-type="float" office:value="467.45" table:style-name="ce6">
            <text:p>467.45</text:p>
          </table:table-cell>
          <table:table-cell office:value-type="float" office:value="0" table:style-name="ce6">
            <text:p>0.00</text:p>
          </table:table-cell>
          <table:table-cell office:value-type="date" office:date-value="2017-12-27T00:00:00" table:style-name="ce5">
            <text:p>27/12/2017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-15" table:style-name="ce4">
            <text:p>-15</text:p>
          </table:table-cell>
          <table:table-cell office:value-type="string" table:style-name="ce4">
            <text:p>S</text:p>
          </table:table-cell>
          <table:table-cell office:value-type="float" office:value="9349.02" table:formula="of:=IF([.J169]=&quot;N&quot;;SUM([.D169];[.E169];[.F169]);SUM([.D169];[.F169]))" table:style-name="ce6">
            <text:p>9,349.02</text:p>
          </table:table-cell>
          <table:table-cell office:value-type="float" office:value="-140235.30000000002" table:formula="of:=PRODUCT([.I169];[.K169])" table:style-name="ce6">
            <text:p>-140,235.3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94</text:p>
          </table:table-cell>
          <table:table-cell office:value-type="date" office:date-value="2017-11-21T00:00:00" table:style-name="ce5">
            <text:p>21/11/2017</text:p>
          </table:table-cell>
          <table:table-cell office:value-type="float" office:value="5587.92" table:style-name="ce6">
            <text:p>5,587.92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7-12-31T00:00:00" table:style-name="ce5">
            <text:p>31/12/2017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-19" table:style-name="ce4">
            <text:p>-19</text:p>
          </table:table-cell>
          <table:table-cell office:value-type="string" table:style-name="ce4">
            <text:p>N</text:p>
          </table:table-cell>
          <table:table-cell office:value-type="float" office:value="5587.92" table:formula="of:=IF([.J170]=&quot;N&quot;;SUM([.D170];[.E170];[.F170]);SUM([.D170];[.F170]))" table:style-name="ce6">
            <text:p>5,587.92</text:p>
          </table:table-cell>
          <table:table-cell office:value-type="float" office:value="-106170.48" table:formula="of:=PRODUCT([.I170];[.K170])" table:style-name="ce6">
            <text:p>-106,170.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276</text:p>
          </table:table-cell>
          <table:table-cell office:value-type="date" office:date-value="2017-11-30T00:00:00" table:style-name="ce5">
            <text:p>30/11/2017</text:p>
          </table:table-cell>
          <table:table-cell office:value-type="float" office:value="134.6" table:style-name="ce6">
            <text:p>134.60</text:p>
          </table:table-cell>
          <table:table-cell office:value-type="float" office:value="29.61" table:style-name="ce6">
            <text:p>29.61</text:p>
          </table:table-cell>
          <table:table-cell office:value-type="float" office:value="0" table:style-name="ce6">
            <text:p>0.00</text:p>
          </table:table-cell>
          <table:table-cell office:value-type="date" office:date-value="2017-12-30T00:00:00" table:style-name="ce5">
            <text:p>30/12/2017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-16" table:style-name="ce4">
            <text:p>-16</text:p>
          </table:table-cell>
          <table:table-cell office:value-type="string" table:style-name="ce4">
            <text:p>S</text:p>
          </table:table-cell>
          <table:table-cell office:value-type="float" office:value="134.6" table:formula="of:=IF([.J171]=&quot;N&quot;;SUM([.D171];[.E171];[.F171]);SUM([.D171];[.F171]))" table:style-name="ce6">
            <text:p>134.60</text:p>
          </table:table-cell>
          <table:table-cell office:value-type="float" office:value="-2153.6" table:formula="of:=PRODUCT([.I171];[.K171])" table:style-name="ce6">
            <text:p>-2,153.6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6361</text:p>
          </table:table-cell>
          <table:table-cell office:value-type="date" office:date-value="2017-11-30T00:00:00" table:style-name="ce5">
            <text:p>30/11/2017</text:p>
          </table:table-cell>
          <table:table-cell office:value-type="float" office:value="107.38" table:style-name="ce6">
            <text:p>107.38</text:p>
          </table:table-cell>
          <table:table-cell office:value-type="float" office:value="23.62" table:style-name="ce6">
            <text:p>23.62</text:p>
          </table:table-cell>
          <table:table-cell office:value-type="float" office:value="0" table:style-name="ce6">
            <text:p>0.00</text:p>
          </table:table-cell>
          <table:table-cell office:value-type="date" office:date-value="2018-01-05T00:00:00" table:style-name="ce5">
            <text:p>05/01/2018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-22" table:style-name="ce4">
            <text:p>-22</text:p>
          </table:table-cell>
          <table:table-cell office:value-type="string" table:style-name="ce4">
            <text:p>S</text:p>
          </table:table-cell>
          <table:table-cell office:value-type="float" office:value="107.38" table:formula="of:=IF([.J172]=&quot;N&quot;;SUM([.D172];[.E172];[.F172]);SUM([.D172];[.F172]))" table:style-name="ce6">
            <text:p>107.38</text:p>
          </table:table-cell>
          <table:table-cell office:value-type="float" office:value="-2362.3599999999997" table:formula="of:=PRODUCT([.I172];[.K172])" table:style-name="ce6">
            <text:p>-2,362.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5328/2017</text:p>
          </table:table-cell>
          <table:table-cell office:value-type="date" office:date-value="2017-10-30T00:00:00" table:style-name="ce5">
            <text:p>30/10/2017</text:p>
          </table:table-cell>
          <table:table-cell office:value-type="float" office:value="258.3" table:style-name="ce6">
            <text:p>258.30</text:p>
          </table:table-cell>
          <table:table-cell office:value-type="float" office:value="56.83" table:style-name="ce6">
            <text:p>56.83</text:p>
          </table:table-cell>
          <table:table-cell office:value-type="float" office:value="0" table:style-name="ce6">
            <text:p>0.00</text:p>
          </table:table-cell>
          <table:table-cell office:value-type="date" office:date-value="2018-01-05T00:00:00" table:style-name="ce5">
            <text:p>05/01/2018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-22" table:style-name="ce4">
            <text:p>-22</text:p>
          </table:table-cell>
          <table:table-cell office:value-type="string" table:style-name="ce4">
            <text:p>S</text:p>
          </table:table-cell>
          <table:table-cell office:value-type="float" office:value="258.3" table:formula="of:=IF([.J173]=&quot;N&quot;;SUM([.D173];[.E173];[.F173]);SUM([.D173];[.F173]))" table:style-name="ce6">
            <text:p>258.30</text:p>
          </table:table-cell>
          <table:table-cell office:value-type="float" office:value="-5682.6" table:formula="of:=PRODUCT([.I173];[.K173])" table:style-name="ce6">
            <text:p>-5,682.6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2313/C</text:p>
          </table:table-cell>
          <table:table-cell office:value-type="date" office:date-value="2017-11-15T00:00:00" table:style-name="ce5">
            <text:p>15/11/2017</text:p>
          </table:table-cell>
          <table:table-cell office:value-type="float" office:value="233.22" table:style-name="ce6">
            <text:p>233.22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-21" table:style-name="ce4">
            <text:p>-21</text:p>
          </table:table-cell>
          <table:table-cell office:value-type="string" table:style-name="ce4">
            <text:p>N</text:p>
          </table:table-cell>
          <table:table-cell office:value-type="float" office:value="233.22" table:formula="of:=IF([.J174]=&quot;N&quot;;SUM([.D174];[.E174];[.F174]);SUM([.D174];[.F174]))" table:style-name="ce6">
            <text:p>233.22</text:p>
          </table:table-cell>
          <table:table-cell office:value-type="float" office:value="-4897.62" table:formula="of:=PRODUCT([.I174];[.K174])" table:style-name="ce6">
            <text:p>-4,897.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78/02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2417.85" table:style-name="ce6">
            <text:p>2,417.85</text:p>
          </table:table-cell>
          <table:table-cell office:value-type="float" office:value="120.89" table:style-name="ce6">
            <text:p>120.89</text:p>
          </table:table-cell>
          <table:table-cell office:value-type="float" office:value="0" table:style-name="ce6">
            <text:p>0.00</text:p>
          </table:table-cell>
          <table:table-cell office:value-type="date" office:date-value="2018-01-05T00:00:00" table:style-name="ce5">
            <text:p>05/01/2018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-24" table:style-name="ce4">
            <text:p>-24</text:p>
          </table:table-cell>
          <table:table-cell office:value-type="string" table:style-name="ce4">
            <text:p>S</text:p>
          </table:table-cell>
          <table:table-cell office:value-type="float" office:value="2417.85" table:formula="of:=IF([.J175]=&quot;N&quot;;SUM([.D175];[.E175];[.F175]);SUM([.D175];[.F175]))" table:style-name="ce6">
            <text:p>2,417.85</text:p>
          </table:table-cell>
          <table:table-cell office:value-type="float" office:value="-58028.399999999994" table:formula="of:=PRODUCT([.I175];[.K175])" table:style-name="ce6">
            <text:p>-58,028.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34/PA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190" table:style-name="ce6">
            <text:p>190.00</text:p>
          </table:table-cell>
          <table:table-cell office:value-type="float" office:value="41.8" table:style-name="ce6">
            <text:p>41.80</text:p>
          </table:table-cell>
          <table:table-cell office:value-type="float" office:value="0" table:style-name="ce6">
            <text:p>0.00</text:p>
          </table:table-cell>
          <table:table-cell office:value-type="date" office:date-value="2018-01-05T00:00:00" table:style-name="ce5">
            <text:p>05/01/2018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-22" table:style-name="ce4">
            <text:p>-22</text:p>
          </table:table-cell>
          <table:table-cell office:value-type="string" table:style-name="ce4">
            <text:p>S</text:p>
          </table:table-cell>
          <table:table-cell office:value-type="float" office:value="190" table:formula="of:=IF([.J176]=&quot;N&quot;;SUM([.D176];[.E176];[.F176]);SUM([.D176];[.F176]))" table:style-name="ce6">
            <text:p>190.00</text:p>
          </table:table-cell>
          <table:table-cell office:value-type="float" office:value="-4180" table:formula="of:=PRODUCT([.I176];[.K176])" table:style-name="ce6">
            <text:p>-4,18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947/A</text:p>
          </table:table-cell>
          <table:table-cell office:value-type="date" office:date-value="2017-12-04T00:00:00" table:style-name="ce5">
            <text:p>04/12/2017</text:p>
          </table:table-cell>
          <table:table-cell office:value-type="float" office:value="150" table:style-name="ce6">
            <text:p>15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-21" table:style-name="ce4">
            <text:p>-21</text:p>
          </table:table-cell>
          <table:table-cell office:value-type="string" table:style-name="ce4">
            <text:p>N</text:p>
          </table:table-cell>
          <table:table-cell office:value-type="float" office:value="150" table:formula="of:=IF([.J177]=&quot;N&quot;;SUM([.D177];[.E177];[.F177]);SUM([.D177];[.F177]))" table:style-name="ce6">
            <text:p>150.00</text:p>
          </table:table-cell>
          <table:table-cell office:value-type="float" office:value="-3150" table:formula="of:=PRODUCT([.I177];[.K177])" table:style-name="ce6">
            <text:p>-3,150.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4">
            <text:p>48478/C</text:p>
          </table:table-cell>
          <table:table-cell office:value-type="date" office:date-value="2017-12-08T00:00:00" table:style-name="ce5">
            <text:p>08/12/2017</text:p>
          </table:table-cell>
          <table:table-cell office:value-type="float" office:value="60.78" table:style-name="ce6">
            <text:p>60.78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date" office:date-value="2018-01-11T00:00:00" table:style-name="ce5">
            <text:p>11/01/2018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-28" table:style-name="ce4">
            <text:p>-28</text:p>
          </table:table-cell>
          <table:table-cell office:value-type="string" table:style-name="ce4">
            <text:p>N</text:p>
          </table:table-cell>
          <table:table-cell office:value-type="float" office:value="60.78" table:formula="of:=IF([.J178]=&quot;N&quot;;SUM([.D178];[.E178];[.F178]);SUM([.D178];[.F178]))" table:style-name="ce6">
            <text:p>60.78</text:p>
          </table:table-cell>
          <table:table-cell office:value-type="float" office:value="-1701.8400000000001" table:formula="of:=PRODUCT([.I178];[.K178])" table:style-name="ce6">
            <text:p>-1,701.84</text:p>
          </table:table-cell>
          <table:table-cell table:number-columns-repeated="16372"/>
        </table:table-row>
        <table:table-row table:style-name="ro3">
          <table:table-cell table:number-columns-repeated="9" table:style-name="ce1"/>
          <table:table-cell office:value-type="string" table:style-name="ce7">
            <text:p>Totali<text:s/></text:p>
          </table:table-cell>
          <table:table-cell office:value-type="float" office:value="299531.85999999993" table:formula="of:=SUM([.K2:.K178])" table:style-name="ce8">
            <text:p>299,531.86</text:p>
          </table:table-cell>
          <table:table-cell office:value-type="float" office:value="1475100.7400000002" table:formula="of:=SUM([.L2:.L178])" table:style-name="ce9">
            <text:p>1,475,100.74</text:p>
          </table:table-cell>
          <table:table-cell table:number-columns-repeated="1637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0">
            <text:p>Totale colonna 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e pagamenti=</text:p>
          </table:table-cell>
          <table:table-cell office:value-type="string" table:style-name="ce10">
            <text:p>---------------------------------- <text:s/>=<text:s/></text:p>
          </table:table-cell>
          <table:table-cell office:value-type="float" office:value="4.9246872770061945" table:formula="of:=[.L179]/[.K179]" table:style-name="ce12">
            <text:p>4.9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0">
            <text:p>Totale colonna K</text:p>
          </table:table-cell>
          <table:table-cell table:number-columns-repeated="16382" table:style-name="ce1"/>
        </table:table-row>
        <table:table-row table:number-rows-repeated="1048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arco Milesi</meta:initial-creator>
    <dc:creator>Marco Milesi</dc:creator>
    <meta:creation-date>2018-02-07T14:51:49Z</meta:creation-date>
    <dc:date>2018-02-11T22:10:13Z</dc:date>
  </office:meta>
</office:document-meta>
</file>